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6AE455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ae23d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2ae23d" officeooo:paragraph-rsid="003f8d1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3f8d19" officeooo:paragraph-rsid="003f8d19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3b145c"/>
    </style:style>
    <style:style style:name="T2" style:family="text">
      <style:text-properties officeooo:rsid="003f8d1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40.是否宣導遵守校園網路使用規範？</text:p>
      <text:p text:style-name="P3">於校務會議時宣導【<text:span text:style-name="T2">校園網路使用規範</text:span>】，提醒大家注意。</text:p>
      <text:p text:style-name="P2"><draw:frame draw:style-name="fr1" draw:name="圖形1" text:anchor-type="paragraph" svg:width="17cm" svg:height="12.749cm" draw:z-index="0"><draw:image xlink:href="Pictures/1000000000000280000001E06AE4554E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00:37:39.526000000</dc:date>
    <meta:editing-duration>PT2H12M39S</meta:editing-duration>
    <meta:editing-cycles>31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3" meta:word-count="46" meta:character-count="48" meta:non-whitespace-character-count="48"/>
  </office:meta>
</office:document-meta>
</file>