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4FF81E94.png" manifest:media-type=""/>
  <manifest:file-entry manifest:full-path="Pictures/100000000000005E0000005EA38222DC.png" manifest:media-type=""/>
  <manifest:file-entry manifest:full-path="Pictures/100000000000000800000008DD0ADA29.png" manifest:media-type=""/>
  <manifest:file-entry manifest:full-path="Pictures/1000000000000400000003002D94F335.jpg" manifest:media-type=""/>
  <manifest:file-entry manifest:full-path="Pictures/100000000000005E0000005EAD372462.png" manifest:media-type=""/>
  <manifest:file-entry manifest:full-path="Pictures/100000000000005E0000005EABCB7412.png" manifest:media-type=""/>
  <manifest:file-entry manifest:full-path="Pictures/100000000000005E0000005E9146F0E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draw:fill="bitmap" draw:fill-image-name="Empty" draw:fill-image-width="0cm" draw:fill-image-height="0cm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automatic" presentation:duration="PT1S" presentation:background-visible="true" presentation:background-objects-visible="true" draw:fill="bitmap" draw:fill-image-name="Coarse" draw:fill-image-width="0cm" draw:fill-image-height="0cm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automatic" presentation:duration="PT1S" presentation:background-visible="true" presentation:background-objects-visible="true" draw:fill="bitmap" draw:fill-image-name="Aqua" draw:fill-image-width="0cm" draw:fill-image-height="0cm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type="automatic" presentation:duration="PT1S" presentation:background-visible="true" presentation:background-objects-visible="true" draw:fill="bitmap" draw:fill-image-name="Linen" draw:fill-image-width="0cm" draw:fill-image-height="0cm" presentation:display-footer="true" presentation:display-page-number="false" presentation:display-date-time="true" smil:type="random"/>
    </style:style>
    <style:style style:name="dp7" style:family="drawing-page">
      <style:drawing-page-properties presentation:transition-type="automatic" presentation:duration="PT1S" presentation:background-visible="true" presentation:background-objects-visible="true" draw:fill="bitmap" draw:fill-image-name="Wet" draw:fill-image-width="0cm" draw:fill-image-height="0cm" presentation:display-footer="true" presentation:display-page-number="false" presentation:display-date-time="true" smil:type="random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2.18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subtitle">
      <style:graphic-properties draw:fill-color="#ffffff" fo:min-height="12.18cm"/>
    </style:style>
    <style:style style:name="pr5" style:family="presentation" style:parent-style-name="預設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style:font-size-asian="32pt"/>
    </style:style>
    <style:style style:name="P3" style:family="paragraph">
      <style:text-properties fo:font-size="32pt" style:font-size-asian="32pt"/>
    </style:style>
    <style:style style:name="P4" style:family="paragraph">
      <style:text-properties style:font-size-asian="20pt"/>
    </style:style>
    <style:style style:name="P5" style:family="paragraph">
      <style:text-properties fo:font-size="44pt" style:font-size-asian="44pt" style:font-size-complex="44pt"/>
    </style:style>
    <style:style style:name="T1" style:family="text">
      <style:text-properties fo:font-size="32pt" style:font-size-asian="32pt"/>
    </style:style>
    <style:style style:name="T2" style:family="text">
      <style:text-properties style:font-size-asian="32pt"/>
    </style:style>
    <style:style style:name="T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xml:id="id2" draw:id="id2" draw:layer="layout" svg:width="29.292cm" svg:height="22.6cm" svg:x="-1.292cm" svg:y="-1cm">
          <draw:image xlink:href="Pictures/1000000000000400000003002D94F335.jpg" xlink:type="simple" xlink:show="embed" xlink:actuate="onLoad">
            <text:p/>
          </draw:image>
        </draw:frame>
        <draw:frame presentation:style-name="pr1" draw:layer="layout" svg:width="25.199cm" svg:height="3.506cm" svg:x="1.8cm" svg:y="0.894cm" presentation:class="title" presentation:user-transformed="true">
          <draw:text-box>
            <text:p xml:id="id3" text:id="id3">自我介紹</text:p>
          </draw:text-box>
        </draw:frame>
        <draw:frame presentation:style-name="pr2" draw:text-style-name="P2" draw:layer="layout" svg:width="25.199cm" svg:height="12.18cm" svg:x="1.4cm" svg:y="4.914cm" presentation:class="subtitle" presentation:user-transformed="true">
          <draw:text-box>
            <text:p xml:id="id4" text:id="id4">新泰國小5年3班9號</text:p>
            <text:p xml:id="id5" text:id="id5">陳品勳的簡報</text:p>
          </draw:text-box>
        </draw:frame>
        <anim:par presentation:node-type="timing-root">
          <anim:par smil:begin="id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0.08s" smil:targetElement="id2" smil:attributeName="color" smil:values="#333399;#009999" smil:keyTimes="0;0.5" smil:calcMode="discrete"/>
                  <anim:animate smil:dur="0.08s" smil:targetElement="id2" smil:attributeName="fill-color" smil:values="#333399;#009999" smil:keyTimes="0;0.5" smil:calcMode="discrete"/>
                  <anim:set smil:dur="0.08s" smil:targetElement="id2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1" text:id="id11">我的資料</text:p>
          </draw:text-box>
        </draw:frame>
        <draw:frame presentation:style-name="pr4" draw:text-style-name="P3" draw:layer="layout" svg:width="25.199cm" svg:height="12.18cm" svg:x="1.4cm" svg:y="4.914cm" presentation:class="subtitle" presentation:user-transformed="true">
          <draw:text-box>
            <text:p xml:id="id7" text:id="id7"><text:span text:style-name="T1">興趣</text:span><text:span text:style-name="T1">:</text:span><text:span text:style-name="T1">看電視、出去旅遊</text:span></text:p>
            <text:p xml:id="id8" text:id="id8"><text:span text:style-name="T1">生日</text:span><text:span text:style-name="T1">:92</text:span><text:span text:style-name="T1">年</text:span><text:span text:style-name="T1">4</text:span><text:span text:style-name="T1">月</text:span><text:span text:style-name="T1">19</text:span><text:span text:style-name="T1">號</text:span></text:p>
            <text:p xml:id="id9" text:id="id9"><text:span text:style-name="T1">星座</text:span><text:span text:style-name="T1">:</text:span><text:span text:style-name="T1">牡羊座</text:span></text:p>
            <text:p xml:id="id10" text:id="id10"><text:span text:style-name="T1">生肖</text:span><text:span text:style-name="T1">:</text:span><text:span text:style-name="T1">羊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 xml:id="id12" draw:id="id1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5" text:id="id15">去過的地方</text:p>
          </draw:text-box>
        </draw:frame>
        <draw:frame presentation:style-name="pr4" draw:text-style-name="P3" draw:layer="layout" svg:width="25.199cm" svg:height="12.18cm" svg:x="1.4cm" svg:y="4.914cm" presentation:class="subtitle" presentation:user-transformed="true">
          <draw:text-box>
            <text:p xml:id="id13" text:id="id13"><text:span text:style-name="T1">遊樂園</text:span><text:span text:style-name="T1">:</text:span><text:span text:style-name="T1">劍湖山、九族文化村、六福村、義大</text:span></text:p>
            <text:p xml:id="id14" text:id="id14"><text:span text:style-name="T1">國家</text:span><text:span text:style-name="T1">:</text:span><text:span text:style-name="T1">韓國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 xml:id="id16" draw:id="id1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8" text:id="id18">未來想做的事</text:p>
          </draw:text-box>
        </draw:frame>
        <draw:frame presentation:style-name="pr2" draw:text-style-name="P2" draw:layer="layout" svg:width="25.199cm" svg:height="12.18cm" svg:x="1.4cm" svg:y="4.914cm" presentation:class="subtitle">
          <draw:text-box>
            <text:p xml:id="id17" text:id="id17"><text:span text:style-name="T2">環遊世界、幫助窮人、當醫生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ovie-credits" presentation:group-id="0">
                  <anim:set smil:begin="0s" smil:dur="0.0000666666666666667s" smil:fill="hold" smil:targetElement="id17" anim:sub-item="text" smil:attributeName="visibility" smil:to="visibl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1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0.9s" smil:fill="hold" smil:decelerate="1" smil:targetElement="id17" anim:sub-item="text" smil:attributeName="y" smil:values="y+1;y-.03" smil:keyTimes="0;1"/>
                  <anim:animate smil:begin="0.9s" smil:dur="0.1s" smil:fill="hold" smil:accelerate="1" smil:targetElement="id17" anim:sub-item="text" smil:attributeName="y" smil:values="y-.03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wave" presentation:group-id="2" smil:targetElement="id18" anim:sub-item="text" anim:iterate-type="by-letter" anim:iterate-interval="PT00H00M0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1T0" xml:id="id19" draw:id="id19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xml:id="id22" text:id="id22">最喜歡的</text:p>
          </draw:text-box>
        </draw:frame>
        <draw:frame presentation:style-name="pr2" draw:text-style-name="P3" draw:layer="layout" svg:width="25.199cm" svg:height="12.18cm" svg:x="1.4cm" svg:y="4.914cm" presentation:class="subtitle">
          <draw:text-box>
            <text:p xml:id="id20" text:id="id20"><text:span text:style-name="T1">科目</text:span><text:span text:style-name="T1">:</text:span><text:span text:style-name="T1">國語、電腦、體育</text:span></text:p>
            <text:p xml:id="id21" text:id="id21"><text:span text:style-name="T1">水果</text:span><text:span text:style-name="T1">:</text:span><text:span text:style-name="T1">梨子、草莓、西瓜 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shimmer" smil:targetElement="id22" anim:sub-item="text" anim:iterate-type="by-letter" anim:iterate-interval="PT00H00M00.025S">
                  <anim:animateTransform smil:begin="0s" smil:dur="2s" smil:fill="hold" smil:autoReverse="true" smil:to="0.8,1" smil:attributeName="transform" svg:type="scale"/>
                  <anim:animate smil:begin="0s" smil:dur="2s" smil:fill="hold" smil:autoReverse="true" smil:attributeName="x" smil:by="(width*0.10)"/>
                  <anim:animate smil:begin="0s" smil:dur="2s" smil:fill="hold" smil:autoReverse="true" smil:attributeName="y" smil:by="(-width*0.10)"/>
                  <anim:animateTransform smil:begin="0s" smil:dur="2s" smil:fill="hold" smil:autoReverse="true" smil:by="-8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1T0" xml:id="id23" draw:id="id23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xml:id="id26" text:id="id26">謝謝觀賞</text:p>
          </draw:text-box>
        </draw:frame>
        <draw:frame presentation:style-name="pr4" draw:text-style-name="P5" draw:layer="layout" svg:width="25.199cm" svg:height="12.18cm" svg:x="1.601cm" svg:y="4.914cm" presentation:class="subtitle" presentation:user-transformed="true">
          <draw:text-box>
            <text:p xml:id="id24" text:id="id24"><text:span text:style-name="T3">TED <text:s text:c="8"/>END</text:span></text:p>
            <text:p xml:id="id25" text:id="id25"><text:span text:style-name="T3">大家再見</text:span></text:p>
          </draw:text-box>
        </draw:frame>
        <anim:par presentation:node-type="timing-root">
          <anim:par smil:begin="id23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8-point-star">
                  <anim:animateMotion smil:dur="2s" smil:fill="hold" smil:targetElement="id26" anim:sub-item="text" svg:path="M 0 0  L 0.052 0  L 0.089 -0.0493  L 0.125 0  L 0.177 0  L 0.177 0.06929  L 0.213 0.11858  L 0.177 0.16655  L 0.177 0.23584  L 0.125 0.23584  L 0.089 0.2838  L 0.052 0.23584  L 0 0.23584  L 0 0.16655  L -0.037 0.11858  L 0 0.06929  L 0 0  Z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parallelogram">
                  <anim:animateMotion smil:dur="2s" smil:fill="hold" smil:targetElement="id24" anim:sub-item="text" svg:path="M 0 0  L 0.178 0  L 0.25 0.16122  L 0.072 0.16122  L 0 0  Z"/>
                </anim:par>
                <anim:par smil:begin="0s" smil:fill="hold" smil:accelerate="0.5" smil:decelerate="0.5" presentation:node-type="with-previous" presentation:preset-class="motion-path" presentation:preset-id="ooo-motionpath-trapezoid">
                  <anim:animateMotion smil:dur="2s" smil:fill="hold" smil:targetElement="id25" anim:sub-item="text" svg:path="M 0 0  L 0.167 0  L 0.21 0.22251  L -0.04 0.22251  L 0 0  Z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Aqua" xlink:href="Pictures/100000000000005E0000005EA38222DC.png" xlink:type="simple" xlink:show="embed" xlink:actuate="onLoad"/>
    <draw:fill-image draw:name="Coarse" xlink:href="Pictures/100000000000005E0000005E9146F0E7.png" xlink:type="simple" xlink:show="embed" xlink:actuate="onLoad"/>
    <draw:fill-image draw:name="Empty" xlink:href="Pictures/100000000000000800000008DD0ADA29.png" xlink:type="simple" xlink:show="embed" xlink:actuate="onLoad"/>
    <draw:fill-image draw:name="Linen" xlink:href="Pictures/100000000000005E0000005EABCB7412.png" xlink:type="simple" xlink:show="embed" xlink:actuate="onLoad"/>
    <draw:fill-image draw:name="Space" xlink:href="Pictures/100000000000005E0000005EAD372462.png" xlink:type="simple" xlink:show="embed" xlink:actuate="onLoad"/>
    <draw:fill-image draw:name="Wet" xlink:href="Pictures/100000000000005E0000005E4FF81E94.png" xlink:type="simple" xlink:show="embed" xlink:actuate="onLoad"/>
    <draw:marker draw:name="_3f_" draw:display-name="?" svg:viewBox="0 0 20 30" svg:d="m20 0h-20l10 30z"/>
    <draw:marker draw:name="Arrow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10:40:31.246000000</meta:creation-date>
    <dc:date>2013-11-26T10:54:46.702000000</dc:date>
    <meta:editing-duration>PT38M57S</meta:editing-duration>
    <meta:editing-cycles>12</meta:editing-cycles>
    <meta:generator>LibreOffice/4.1.1.2$Windows_x86 LibreOffice_project/7e4286b58adc75a14f6d83f53a03b6c11fa2903</meta:generator>
    <meta:document-statistic meta:object-count="46"/>
  </office:meta>
</office:document-meta>
</file>