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AF000000ABF4F3FABB.png" manifest:media-type=""/>
  <manifest:file-entry manifest:full-path="Pictures/100002010000005000000075F48F86CF.png" manifest:media-type=""/>
  <manifest:file-entry manifest:full-path="Pictures/1000020100000134000001314CC18A09.png" manifest:media-type=""/>
  <manifest:file-entry manifest:full-path="Pictures/10000201000000EF00000110F7804958.png" manifest:media-type=""/>
  <manifest:file-entry manifest:full-path="Pictures/2000003800002B7300002D3CFE5E0E6C.wmf" manifest:media-type=""/>
  <manifest:file-entry manifest:full-path="Pictures/100002010000005000000066CA51A202.png" manifest:media-type=""/>
  <manifest:file-entry manifest:full-path="Pictures/100002010000013F000000FCDD5E51B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S"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S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barnDoorWipe" smil:subtype="vertical"/>
    </style:style>
    <style:style style:name="dp4" style:family="drawing-page">
      <style:drawing-page-properties presentation:transition-type="automatic" presentation:transition-speed="fast" presentation:duration="PT1S" presentation:background-visible="true" presentation:background-objects-visible="true" draw:fill="gradient" draw:fill-gradient-name="Radial_20_green_2f_black" draw:fill-image-width="0cm" draw:fill-image-height="0cm" presentation:display-footer="true" presentation:display-page-number="false" presentation:display-date-time="true" smil:type="pushWipe" smil:subtype="fromBottom"/>
    </style:style>
    <style:style style:name="dp5" style:family="drawing-page">
      <style:drawing-page-properties presentation:transition-type="automatic" presentation:transition-speed="fast" presentation:duration="PT1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transition-speed="fast" presentation:duration="PT0.250000000S"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 smil:type="pushWipe" smil:subtype="combVertical"/>
    </style:style>
    <style:style style:name="dp7" style:family="drawing-page">
      <style:drawing-page-properties presentation:transition-type="automatic" presentation:duration="PT1S"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automatic" presentation:transition-speed="fast" presentation:duration="PT1S" presentation:background-visible="true" presentation:background-objects-visible="true" draw:fill="gradient" draw:fill-gradient-name="Gradient_20_3" draw:fill-image-width="0cm" draw:fill-image-height="0cm" presentation:display-footer="true" presentation:display-page-number="false" presentation:display-date-time="true" smil:type="dissolv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auto-grow-height="true" fo:min-height="3.506cm"/>
    </style:style>
    <style:style style:name="pr5" style:family="presentation" style:parent-style-name="預設-subtitle">
      <style:graphic-properties draw:fill-color="#ffffff" fo:min-height="12.18cm"/>
    </style:style>
    <style:style style:name="pr6" style:family="presentation" style:parent-style-name="預設-subtitle">
      <style:graphic-properties draw:fill-color="#ffffff" draw:auto-grow-height="true" fo:min-height="12.18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style:font-size-asian="44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text-properties fo:font-size="96pt" style:font-size-asian="96pt" style:font-size-complex="9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2" text:id="id2"><text:span text:style-name="T1">自我介紹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xml:id="id3" text:id="id3" text:style-name="P2"><text:span text:style-name="T2">新泰國小</text:span><text:span text:style-name="T2">5</text:span><text:span text:style-name="T2">年</text:span><text:span text:style-name="T2">3</text:span><text:span text:style-name="T2">班</text:span><text:span text:style-name="T2">18</text:span><text:span text:style-name="T2">號</text:span></text:p>
            <text:p xml:id="id4" text:id="id4" text:style-name="P2"><text:span text:style-name="T2">張芸熙的簡報</text:span></text:p>
          </draw:text-box>
        </draw:frame>
        <draw:frame draw:style-name="gr1" draw:text-style-name="P4" draw:layer="layout" svg:width="9.2cm" svg:height="7.8cm" svg:x="1.457cm" svg:y="11.731cm">
          <draw:image xlink:href="Pictures/100002010000013F000000FCDD5E51B4.png" xlink:type="simple" xlink:show="embed" xlink:actuate="onLoad">
            <text:p/>
          </draw:image>
        </draw:frame>
        <draw:frame draw:style-name="gr1" draw:text-style-name="P4" draw:layer="layout" svg:width="6.6cm" svg:height="7.6cm" svg:x="19.2cm" svg:y="11.6cm">
          <draw:image xlink:href="Pictures/10000201000000EF00000110F780495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xit" presentation:preset-id="ooo-exit-plus" presentation:preset-sub-type="in" presentation:group-id="1">
                  <anim:transitionFilter smil:dur="0.5s" smil:targetElement="id2" anim:sub-item="text" smil:type="fourBoxWipe" smil:subtype="cornersIn" smil:mode="out"/>
                  <anim:set smil:begin="0.49975s" smil:dur="0.00025s" smil:fill="hold" smil:targetElement="id2" anim:sub-item="text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split" presentation:preset-sub-type="horizontal-in" presentation:group-id="2">
                  <anim:transitionFilter smil:dur="0.5s" smil:targetElement="id3" anim:sub-item="text" smil:type="barnDoorWipe" smil:subtype="horizontal" smil:mode="out" smil:direction="reverse"/>
                  <anim:set smil:begin="0.499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split" presentation:preset-sub-type="horizontal-in" presentation:group-id="2">
                  <anim:transitionFilter smil:dur="0.5s" smil:targetElement="id4" anim:sub-item="text" smil:type="barnDoorWipe" smil:subtype="horizontal" smil:mode="out" smil:direction="reverse"/>
                  <anim:set smil:begin="0.499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5" draw:id="id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6" text:id="id6"><text:span text:style-name="T1">個人資料</text:span></text:p>
          </draw:text-box>
        </draw:frame>
        <draw:frame presentation:style-name="pr5" draw:text-style-name="P3" draw:layer="layout" svg:width="25.199cm" svg:height="12.397cm" svg:x="1.2cm" svg:y="4.806cm" presentation:class="subtitle" presentation:user-transformed="true">
          <draw:text-box>
            <text:p xml:id="id7" text:id="id7" text:style-name="P2"><text:span text:style-name="T2">姓名：張芸熙</text:span></text:p>
            <text:p xml:id="id8" text:id="id8" text:style-name="P2"><text:span text:style-name="T2">性別：女</text:span></text:p>
            <text:p xml:id="id9" text:id="id9" text:style-name="P2"><text:span text:style-name="T2">生日：</text:span><text:span text:style-name="T2">10</text:span><text:span text:style-name="T2">月</text:span><text:span text:style-name="T2">19</text:span><text:span text:style-name="T2">日</text:span></text:p>
            <text:p xml:id="id10" text:id="id10" text:style-name="P2"><text:span text:style-name="T2">星座：天秤座</text:span></text:p>
            <text:p xml:id="id11" text:id="id11" text:style-name="P2"><text:span text:style-name="T2">生肖：馬</text:span></text:p>
            <text:p xml:id="id12" text:id="id12" text:style-name="P2"><text:span text:style-name="T2">綽號：章魚</text:span></text:p>
          </draw:text-box>
        </draw:frame>
        <draw:frame draw:style-name="gr1" draw:text-style-name="P4" draw:layer="layout" svg:width="7.004cm" svg:height="7.583cm" svg:x="1.8cm" svg:y="1.417cm">
          <draw:image xlink:href="Pictures/10000201000000AF000000ABF4F3FAB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nDoo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xit" presentation:preset-id="ooo-exit-box" presentation:preset-sub-type="in" presentation:group-id="1">
                  <anim:transitionFilter smil:dur="0.5s" smil:targetElement="id6" anim:sub-item="text" smil:type="irisWipe" smil:subtype="rectangle" smil:mode="out" smil:direction="reverse"/>
                  <anim:set smil:begin="0.499s" smil:dur="0.001s" smil:fill="hold" smil:targetElement="id6" anim:sub-item="text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venetian-blinds" presentation:preset-sub-type="vertical" presentation:group-id="2">
                  <anim:transitionFilter smil:dur="0.5s" smil:targetElement="id7" anim:sub-item="text" smil:type="blindsWipe" smil:subtype="horizontal" smil:mode="out"/>
                  <anim:set smil:begin="0.499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 presentation:group-id="2">
                  <anim:transitionFilter smil:dur="0.5s" smil:targetElement="id8" anim:sub-item="text" smil:type="blindsWipe" smil:subtype="horizontal" smil:mode="out"/>
                  <anim:set smil:begin="0.499s" smil:dur="0.001s" smil:fill="hold" smil:targetElement="id8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 presentation:group-id="2">
                  <anim:transitionFilter smil:dur="0.5s" smil:targetElement="id9" anim:sub-item="text" smil:type="blindsWipe" smil:subtype="horizontal" smil:mode="out"/>
                  <anim:set smil:begin="0.499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 presentation:group-id="2">
                  <anim:transitionFilter smil:dur="0.5s" smil:targetElement="id10" anim:sub-item="text" smil:type="blindsWipe" smil:subtype="horizontal" smil:mode="out"/>
                  <anim:set smil:begin="0.499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 presentation:group-id="2">
                  <anim:transitionFilter smil:dur="0.5s" smil:targetElement="id11" anim:sub-item="text" smil:type="blindsWipe" smil:subtype="horizontal" smil:mode="out"/>
                  <anim:set smil:begin="0.4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 presentation:group-id="2">
                  <anim:transitionFilter smil:dur="0.5s" smil:targetElement="id12" anim:sub-item="text" smil:type="blindsWipe" smil:subtype="horizontal" smil:mode="out"/>
                  <anim:set smil:begin="0.499s" smil:dur="0.001s" smil:fill="hold" smil:targetElement="id12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13" draw:id="id1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14" text:id="id14"><text:span text:style-name="T1">最喜愛的東西</text:span></text:p>
          </draw:text-box>
        </draw:frame>
        <draw:frame presentation:style-name="pr5" draw:text-style-name="P3" draw:layer="layout" svg:width="25.199cm" svg:height="13.803cm" svg:x="1.4cm" svg:y="4.33cm" presentation:class="subtitle" presentation:user-transformed="true">
          <draw:text-box>
            <text:p xml:id="id15" text:id="id15" text:style-name="P2"><text:span text:style-name="T2">動物：章魚、烏龜、獅子、貓頭鷹</text:span></text:p>
            <text:p xml:id="id16" text:id="id16" text:style-name="P2"><text:span text:style-name="T2">科目：美勞、電腦</text:span></text:p>
            <text:p xml:id="id17" text:id="id17" text:style-name="P2"><text:span text:style-name="T2">食物：泡麵、豆腐</text:span></text:p>
            <text:p xml:id="id18" text:id="id18" text:style-name="P2"><text:span text:style-name="T2">顏色：金、紅色</text:span></text:p>
            <text:p xml:id="id19" text:id="id19" text:style-name="P2"><text:span text:style-name="T2">玩具：泰迪熊</text:span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7.923cm" svg:height="7.398cm" svg:x="19.6cm" svg:y="10.4cm">
          <draw:image xlink:href="Pictures/1000020100000134000001314CC18A0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push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0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  <anim:par smil:begin="1s">
                <anim:par smil:begin="0s" smil:fill="hold" presentation:node-type="after-previous" presentation:preset-class="exit" presentation:preset-id="ooo-exit-fly-out" presentation:preset-sub-type="from-bottom" presentation:group-id="1">
                  <anim:animate smil:dur="0.5s" smil:targetElement="id14" anim:sub-item="text" smil:attributeName="x" smil:values="x;x" smil:keyTimes="0;1"/>
                  <anim:animate smil:dur="0.5s" smil:targetElement="id14" anim:sub-item="text" smil:attributeName="y" smil:values="y;1+height/2" smil:keyTimes="0;1"/>
                  <anim:set smil:begin="0.499s" smil:dur="0.001s" smil:fill="hold" smil:targetElement="id14" anim:sub-item="text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diamond" presentation:preset-sub-type="in" presentation:group-id="2">
                  <anim:transitionFilter smil:dur="0.5s" smil:targetElement="id15" anim:sub-item="text" smil:type="irisWipe" smil:subtype="diamond" smil:mode="out" smil:direction="reverse"/>
                  <anim:set smil:begin="0.49975s" smil:dur="0.00025s" smil:fill="hold" smil:targetElement="id15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 presentation:group-id="2">
                  <anim:transitionFilter smil:dur="0.5s" smil:targetElement="id16" anim:sub-item="text" smil:type="irisWipe" smil:subtype="diamond" smil:mode="out" smil:direction="reverse"/>
                  <anim:set smil:begin="0.49975s" smil:dur="0.00025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 presentation:group-id="2">
                  <anim:transitionFilter smil:dur="0.5s" smil:targetElement="id17" anim:sub-item="text" smil:type="irisWipe" smil:subtype="diamond" smil:mode="out" smil:direction="reverse"/>
                  <anim:set smil:begin="0.49975s" smil:dur="0.00025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 presentation:group-id="2">
                  <anim:transitionFilter smil:dur="0.5s" smil:targetElement="id18" anim:sub-item="text" smil:type="irisWipe" smil:subtype="diamond" smil:mode="out" smil:direction="reverse"/>
                  <anim:set smil:begin="0.49975s" smil:dur="0.00025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 presentation:group-id="2">
                  <anim:transitionFilter smil:dur="0.5s" smil:targetElement="id19" anim:sub-item="text" smil:type="irisWipe" smil:subtype="diamond" smil:mode="out" smil:direction="reverse"/>
                  <anim:set smil:begin="0.49975s" smil:dur="0.00025s" smil:fill="hold" smil:targetElement="id19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20" draw:id="id2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21" text:id="id21"><text:span text:style-name="T1">最不喜歡的東西</text:span></text:p>
          </draw:text-box>
        </draw:frame>
        <draw:frame presentation:style-name="pr5" draw:text-style-name="P3" draw:layer="layout" svg:width="25.199cm" svg:height="12.18cm" svg:x="1.4cm" svg:y="4.914cm" presentation:class="subtitle" presentation:user-transformed="true">
          <draw:text-box>
            <text:p xml:id="id22" text:id="id22" text:style-name="P2"><text:span text:style-name="T2">食物：魚、香菇</text:span></text:p>
            <text:p xml:id="id23" text:id="id23" text:style-name="P2"><text:span text:style-name="T2">顏色：土黃色</text:span></text:p>
            <text:p xml:id="id24" text:id="id24" text:style-name="P2"><text:span text:style-name="T2">科目：國語、數學</text:span></text:p>
            <text:p xml:id="id25" text:id="id25" text:style-name="P2"><text:span text:style-name="T2">動物：魚、毛毛蟲</text:span></text:p>
          </draw:text-box>
        </draw:frame>
        <draw:frame draw:style-name="gr1" draw:text-style-name="P4" draw:layer="layout" svg:width="11.122cm" svg:height="11.579cm" svg:x="2cm" svg:y="8.221cm">
          <draw:image xlink:href="Pictures/2000003800002B7300002D3CFE5E0E6C.wm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0.5s">
                <anim:iterate smil:begin="0s" smil:fill="hold" presentation:node-type="after-previous" presentation:preset-class="entrance" presentation:preset-id="ooo-entrance-whip" smil:targetElement="id2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2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24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25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3s">
                <anim:par smil:begin="0s" smil:fill="hold" presentation:node-type="after-previous" presentation:preset-class="exit" presentation:preset-id="ooo-exit-diamond" presentation:preset-sub-type="in" presentation:group-id="1">
                  <anim:transitionFilter smil:dur="0.5s" smil:targetElement="id21" anim:sub-item="text" smil:type="irisWipe" smil:subtype="diamond" smil:mode="out" smil:direction="reverse"/>
                  <anim:set smil:begin="0.49975s" smil:dur="0.00025s" smil:fill="hold" smil:targetElement="id21" anim:sub-item="text" smil:attributeName="visibility" smil:to="hidden"/>
                </anim:par>
              </anim:par>
              <anim:par smil:begin="1.8s">
                <anim:par smil:begin="0s" smil:fill="hold" presentation:node-type="after-previous" presentation:preset-class="exit" presentation:preset-id="ooo-exit-checkerboard" presentation:preset-sub-type="across" presentation:group-id="2">
                  <anim:transitionFilter smil:dur="0.5s" smil:targetElement="id22" anim:sub-item="text" smil:type="checkerBoardWipe" smil:subtype="across" smil:mode="out"/>
                  <anim:set smil:begin="0.499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 presentation:group-id="2">
                  <anim:transitionFilter smil:dur="0.5s" smil:targetElement="id23" anim:sub-item="text" smil:type="checkerBoardWipe" smil:subtype="across" smil:mode="out"/>
                  <anim:set smil:begin="0.499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 presentation:group-id="2">
                  <anim:transitionFilter smil:dur="0.5s" smil:targetElement="id24" anim:sub-item="text" smil:type="checkerBoardWipe" smil:subtype="across" smil:mode="out"/>
                  <anim:set smil:begin="0.499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 presentation:group-id="2">
                  <anim:transitionFilter smil:dur="0.5s" smil:targetElement="id25" anim:sub-item="text" smil:type="checkerBoardWipe" smil:subtype="across" smil:mode="out"/>
                  <anim:set smil:begin="0.499s" smil:dur="0.001s" smil:fill="hold" smil:targetElement="id25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26" draw:id="id2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27" text:id="id27"><text:span text:style-name="T1">以後想做的事</text:span></text:p>
          </draw:text-box>
        </draw:frame>
        <draw:frame presentation:style-name="pr6" draw:text-style-name="P3" draw:layer="layout" svg:width="25.199cm" svg:height="12.18cm" svg:x="1.4cm" svg:y="4.914cm" presentation:class="subtitle">
          <draw:text-box>
            <text:p xml:id="id28" text:id="id28" text:style-name="P2"><text:span text:style-name="T2">到火星上旅行、環球、成為億萬富翁</text:span></text:p>
          </draw:text-box>
        </draw:frame>
        <draw:frame draw:style-name="gr1" draw:text-style-name="P4" draw:layer="layout" svg:width="4.2cm" svg:height="6.8cm" svg:x="21.2cm" svg:y="2.8cm">
          <draw:image xlink:href="Pictures/100002010000005000000066CA51A202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pushWipe" smil:subtype="comb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0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  <anim:par smil:begin="1s">
                <anim:par smil:begin="0s" smil:fill="hold" presentation:node-type="after-previous" presentation:preset-class="exit" presentation:preset-id="ooo-exit-circle" presentation:preset-sub-type="in" presentation:group-id="2">
                  <anim:transitionFilter smil:dur="0.5s" smil:targetElement="id27" anim:sub-item="text" smil:type="ellipseWipe" smil:subtype="horizontal" smil:mode="out" smil:direction="reverse"/>
                  <anim:set smil:begin="0.49975s" smil:dur="0.00025s" smil:fill="hold" smil:targetElement="id27" anim:sub-item="text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wedge" presentation:group-id="3">
                  <anim:transitionFilter smil:dur="0.5s" smil:targetElement="id28" anim:sub-item="text" smil:type="fanWipe" smil:subtype="centerTop" smil:mode="out"/>
                  <anim:set smil:begin="0.49975s" smil:dur="0.00025s" smil:fill="hold" smil:targetElement="id28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29" draw:id="id2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30" text:id="id30"><text:span text:style-name="T1">我的志願</text:span></text:p>
          </draw:text-box>
        </draw:frame>
        <draw:frame presentation:style-name="pr6" draw:text-style-name="P3" draw:layer="layout" svg:width="25.199cm" svg:height="12.18cm" svg:x="1.4cm" svg:y="4.914cm" presentation:class="subtitle">
          <draw:text-box>
            <text:p xml:id="id31" text:id="id31" text:style-name="P2"><text:span text:style-name="T2">當醫生、老師或校長</text:span></text:p>
          </draw:text-box>
        </draw:frame>
        <draw:frame draw:style-name="gr1" draw:text-style-name="P4" draw:layer="layout" svg:width="7cm" svg:height="13.2cm" svg:x="1.8cm" svg:y="5.4cm">
          <draw:image xlink:href="Pictures/100002010000005000000075F48F86CF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0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  <anim:par smil:begin="1s">
                <anim:par smil:begin="0s" smil:fill="hold" presentation:node-type="after-previous" presentation:preset-class="exit" presentation:preset-id="ooo-exit-wedge" presentation:group-id="2">
                  <anim:transitionFilter smil:dur="0.5s" smil:targetElement="id30" anim:sub-item="text" smil:type="fanWipe" smil:subtype="centerTop" smil:mode="out"/>
                  <anim:set smil:begin="0.49975s" smil:dur="0.00025s" smil:fill="hold" smil:targetElement="id30" anim:sub-item="text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dissolve" presentation:group-id="3">
                  <anim:transitionFilter smil:dur="0.5s" smil:targetElement="id31" anim:sub-item="text" smil:type="dissolve" smil:mode="out"/>
                  <anim:set smil:begin="0.499s" smil:dur="0.001s" smil:fill="hold" smil:targetElement="id31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 xml:id="id32" draw:id="id32">
        <office:forms form:automatic-focus="false" form:apply-design-mode="false"/>
        <draw:frame presentation:style-name="pr5" draw:text-style-name="P5" draw:layer="layout" svg:width="25.199cm" svg:height="12.18cm" svg:x="1.4cm" svg:y="4.914cm" presentation:class="subtitle">
          <draw:text-box>
            <text:p text:style-name="P5"><text:span text:style-name="T3">The <text:s/>end</text:span><text:span text:style-name="T3"><text:tab/></text:span></text:p>
          </draw:text-box>
        </draw:frame>
        <anim:par presentation:node-type="timing-root">
          <anim:par smil:begin="id32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5T10:37:03.476000000</meta:creation-date>
    <meta:editing-duration>P0D</meta:editing-duration>
    <meta:editing-cycles>4</meta:editing-cycles>
    <meta:generator>LibreOffice/4.1.1.2$Windows_x86 LibreOffice_project/7e4286b58adc75a14f6d83f53a03b6c11fa2903</meta:generator>
    <dc:date>2013-11-26T10:54:52.771000000</dc:date>
    <meta:document-statistic meta:object-count="55"/>
  </office:meta>
</office:document-meta>
</file>