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C0000028AA87FAC6E.gif" manifest:media-type=""/>
  <manifest:file-entry manifest:full-path="Pictures/100000020000005800000044A9876A16.gif" manifest:media-type=""/>
  <manifest:file-entry manifest:full-path="Pictures/100000000000005E0000005E71533790.png" manifest:media-type=""/>
  <manifest:file-entry manifest:full-path="Pictures/100000000000005E0000005E60E90F8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Arial2" svg:font-family="Arial" style:font-family-generic="modern" style:font-pitch="variable"/>
    <style:font-face style:name="微軟正黑體3" svg:font-family="微軟正黑體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-ExtB" svg:font-family="新細明體-ExtB" style:font-family-generic="roman" style:font-pitch="variable"/>
    <style:font-face style:name="Arial1" svg:font-family="Arial" style:font-family-generic="script" style:font-pitch="variable"/>
    <style:font-face style:name="Freestyle Script" svg:font-family="'Freestyle Script'" style:font-family-generic="script" style:font-pitch="variable"/>
    <style:font-face style:name="微軟正黑體1" svg:font-family="微軟正黑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0.25000000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.50000000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dash" draw:stroke-dash="_32__20_Dots_20_1_20_Dash" svg:stroke-width="0.2cm" svg:stroke-color="#0000ff" draw:marker-start-width="0.5cm" draw:marker-end-width="0.5cm" draw:fill="solid" draw:fill-color="#ccccff" draw:fill-image-width="0cm" draw:fill-image-height="0cm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ed_20__28_var_29_" svg:stroke-width="0.3cm" svg:stroke-color="#cc9900" draw:marker-start-width="0.65cm" draw:marker-end-width="0.65cm" draw:fill="solid" draw:fill-color="#dddddd" draw:fill-image-width="0cm" draw:fill-image-height="0cm" draw:textarea-vertical-align="middle" draw:auto-grow-height="false" fo:min-height="0.749cm" fo:min-width="0.499cm" fo:padding-top="0.275cm" fo:padding-bottom="0.275cm" fo:padding-left="0.4cm" fo:padding-right="0.4cm"/>
    </style:style>
    <style:style style:name="gr4" style:family="graphic" style:parent-style-name="standard">
      <style:graphic-properties draw:stroke="dash" draw:stroke-dash="Ultrafine_20_Dashed" svg:stroke-width="0.3cm" svg:stroke-color="#660066" draw:marker-start-width="0.65cm" draw:marker-end-width="0.65cm" draw:fill="bitmap" draw:fill-color="#ffd320" draw:fill-image-name="Sky" draw:textarea-horizontal-align="justify" draw:textarea-vertical-align="middle" draw:auto-grow-height="false" fo:padding-top="0.275cm" fo:padding-bottom="0.275cm" fo:padding-left="0.4cm" fo:padding-right="0.4cm"/>
    </style:style>
    <style:style style:name="gr5" style:family="graphic" style:parent-style-name="standard">
      <style:graphic-properties draw:fill="gradient" draw:fill-gradient-name="Red_20_Gradient_20_1" draw:auto-grow-height="false" fo:wrap-option="wrap"/>
    </style:style>
    <style:style style:name="gr6" style:family="graphic" style:parent-style-name="standard">
      <style:graphic-properties draw:stroke="dash" draw:stroke-dash="_32__20_Dots_20_1_20_Dash" svg:stroke-width="0.2cm" svg:stroke-color="#00ffff" draw:marker-start-width="0.5cm" draw:marker-end-width="0.5cm" draw:fill="solid" draw:fill-color="#ffcc99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dash" draw:stroke-dash="Fine_20_Dashed" svg:stroke-width="0.1cm" svg:stroke-color="#ff66cc" draw:marker-start-width="0.35cm" draw:marker-end-width="0.35cm" draw:fill="gradient" draw:fill-gradient-name="Linear_20_yellow_2f_brown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Dotted_20__28_var_29_" svg:stroke-width="0.2cm" svg:stroke-color="#99ff66" draw:marker-start-width="0.5cm" draw:marker-end-width="0.5cm" draw:fill="solid" draw:fill-color="#00000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solid" draw:stroke-dash="Fine_20_Dotted" svg:stroke-width="0.2cm" svg:stroke-color="#0000ff" draw:marker-start-width="0.5cm" draw:marker-end-width="0.5cm" draw:fill="solid" draw:fill-color="#ccffff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1" style:family="graphic" style:parent-style-name="standard">
      <style:graphic-properties draw:fill="bitmap" draw:fill-image-name="Sky" draw:textarea-horizontal-align="justify" draw:textarea-vertical-align="middle" draw:auto-grow-height="false"/>
    </style:style>
    <style:style style:name="gr1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預設-title">
      <style:graphic-properties draw:fill="solid" draw:fill-color="#ff99ff" fo:min-height="3.506cm"/>
    </style:style>
    <style:style style:name="pr2" style:family="presentation" style:parent-style-name="預設-subtitle">
      <style:graphic-properties draw:fill="gradient" draw:fill-color="#99ff66" draw:fill-gradient-name="Square_20_yellow_2f_white" fo:min-height="12.179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title">
      <style:graphic-properties draw:fill="gradient" draw:fill-gradient-name="Yellow_20_Gradient_20_3" fo:min-height="3.506cm"/>
    </style:style>
    <style:style style:name="pr5" style:family="presentation" style:parent-style-name="預設-subtitle">
      <style:graphic-properties draw:fill="solid" draw:fill-color="#ffffcc" fo:min-height="12.179cm"/>
    </style:style>
    <style:style style:name="pr6" style:family="presentation" style:parent-style-name="預設-title">
      <style:graphic-properties draw:fill="solid" draw:fill-color="#ffffff" fo:min-height="3.506cm"/>
    </style:style>
    <style:style style:name="pr7" style:family="presentation" style:parent-style-name="預設-subtitle">
      <style:graphic-properties draw:fill="gradient" draw:fill-color="#ffffff" draw:fill-gradient-name="Blue_20_Gradient_20_1" fo:min-height="12.18cm"/>
    </style:style>
    <style:style style:name="pr8" style:family="presentation" style:parent-style-name="預設-title">
      <style:graphic-properties draw:auto-grow-height="true" fo:min-height="3.506cm"/>
    </style:style>
    <style:style style:name="pr9" style:family="presentation" style:parent-style-name="預設-outline1">
      <style:graphic-properties draw:fill="bitmap" draw:fill-image-name="Sky" fo:min-height="11.93cm"/>
    </style:style>
    <style:style style:name="pr10" style:family="presentation" style:parent-style-name="預設-outline1">
      <style:graphic-properties fo:min-height="11.93cm"/>
    </style:style>
    <style:style style:name="pr11" style:family="presentation" style:parent-style-name="預設-title">
      <style:graphic-properties draw:fill="bitmap" draw:fill-image-name="Marble" draw:auto-grow-height="true" fo:min-height="3.506cm"/>
    </style:style>
    <style:style style:name="pr12" style:family="presentation" style:parent-style-name="預設-subtitle">
      <style:graphic-properties draw:fill="solid" draw:fill-color="#cc9966" fo:min-height="12.18cm"/>
    </style:style>
    <style:style style:name="pr13" style:family="presentation" style:parent-style-name="預設-notes">
      <style:graphic-properties draw:fill-color="#ffffff" fo:min-height="13.364cm"/>
    </style:style>
    <style:style style:name="P1" style:family="paragraph">
      <style:text-properties style:font-name="標楷體1" fo:font-size="88pt" style:font-name-asian="標楷體1" style:font-size-asian="88pt" style:font-size-complex="88pt"/>
    </style:style>
    <style:style style:name="P2" style:family="paragraph">
      <style:text-properties style:font-size-asian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Freestyle Script" fo:font-size="72pt" fo:font-style="italic" fo:text-shadow="1pt 1pt" style:font-size-asian="72pt" style:font-style-asian="italic" style:font-size-complex="72pt" style:font-style-complex="italic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text-properties fo:font-size="32pt" style:font-size-asian="32pt"/>
    </style:style>
    <style:style style:name="P7" style:family="paragraph">
      <style:text-properties style:font-name="標楷體1" fo:font-size="80pt" style:font-name-asian="標楷體1" style:font-size-asian="80pt" style:font-size-complex="80pt"/>
    </style:style>
    <style:style style:name="P8" style:family="paragraph">
      <style:text-properties fo:font-size="48pt" fo:font-style="normal" fo:text-shadow="none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text-properties fo:font-size="88pt" style:font-size-asian="88pt" style:font-size-complex="88pt"/>
    </style:style>
    <style:style style:name="P11" style:family="paragraph">
      <style:text-properties fo:font-size="96pt" style:font-size-asian="96pt" style:font-size-complex="96pt"/>
    </style:style>
    <style:style style:name="T1" style:family="text">
      <style:text-properties style:font-name="標楷體1" fo:font-size="88pt" style:font-name-asian="標楷體1" style:font-size-asian="88pt" style:font-size-complex="8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font-name="Freestyle Script" fo:font-size="72pt" fo:font-style="italic" fo:text-shadow="1pt 1pt" style:font-size-asian="72pt" style:font-style-asian="italic" style:font-size-complex="72pt" style:font-style-complex="italic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32pt" style:font-size-asian="32pt"/>
    </style:style>
    <style:style style:name="T7" style:family="text">
      <style:text-properties style:font-name="標楷體1" fo:font-size="80pt" style:font-name-asian="標楷體1" style:font-size-asian="80pt" style:font-size-complex="80pt"/>
    </style:style>
    <style:style style:name="T8" style:family="text">
      <style:text-properties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font-size="48pt" fo:font-style="italic" fo:text-shadow="none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10" style:family="text">
      <style:text-properties fo:font-size="88pt" style:font-size-asian="88pt" style:font-size-complex="8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font-name="標楷體1" fo:font-size="72pt" style:font-name-asian="標楷體1" style:font-size-asian="72pt" style:font-size-complex="72pt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style:font-name="新細明體-ExtB" fo:font-size="72pt" fo:text-shadow="1pt 1pt" style:text-underline-style="none" style:font-name-asian="新細明體-ExtB" style:font-size-asian="72pt" style:font-size-complex="72pt"/>
    </style:style>
    <style:style style:name="T15" style:family="text">
      <style:text-properties style:font-name="細明體1" fo:font-size="48pt" fo:text-shadow="1pt 1pt" style:text-underline-style="none" style:font-name-asian="細明體1" style:font-size-asian="48pt" style:font-size-complex="48pt"/>
    </style:style>
    <style:style style:name="T16" style:family="text">
      <style:text-properties style:font-name="新細明體-ExtB" fo:font-size="54pt" fo:font-weight="bold" style:font-name-asian="新細明體-ExtB" style:font-size-asian="54pt" style:font-weight-asian="bold" style:font-size-complex="54pt" style:font-weight-complex="bold"/>
    </style:style>
    <style:style style:name="T17" style:family="text">
      <style:text-properties style:font-name="新細明體-ExtB" fo:font-size="48pt" style:font-name-asian="新細明體-ExtB" style:font-size-asian="48pt" style:font-size-complex="48pt"/>
    </style:style>
    <style:style style:name="T18" style:family="text">
      <style:text-properties style:font-name="新細明體-ExtB" fo:font-size="44pt" style:font-name-asian="新細明體-ExtB" style:font-size-asian="44pt" style:font-size-complex="44pt"/>
    </style:style>
    <style:style style:name="T19" style:family="text">
      <style:text-properties style:font-name="新細明體-ExtB" fo:font-size="60pt" fo:text-shadow="none" style:text-underline-style="none" style:font-name-asian="新細明體-ExtB" style:font-size-asian="60pt" style:font-size-complex="60pt"/>
    </style:style>
    <style:style style:name="T20" style:family="text">
      <style:text-properties style:font-name="新細明體-ExtB" fo:font-size="72pt" fo:text-shadow="1pt 1pt" style:font-name-asian="新細明體-ExtB" style:font-size-asian="72pt" style:font-size-complex="72pt"/>
    </style:style>
    <style:style style:name="T21" style:family="text">
      <style:text-properties style:font-name="新細明體-ExtB" fo:font-size="60pt" style:font-name-asian="新細明體-ExtB" style:font-size-asian="60pt" style:font-size-complex="60pt"/>
    </style:style>
    <style:style style:name="T22" style:family="text">
      <style:text-properties style:font-name="新細明體-ExtB" fo:font-size="66pt" fo:text-shadow="1pt 1pt" style:font-name-asian="新細明體-ExtB" style:font-size-asian="66pt" style:font-size-complex="66pt"/>
    </style:style>
    <style:style style:name="T23" style:family="text">
      <style:text-properties style:font-name="標楷體1" fo:font-size="48pt" fo:font-style="italic" fo:text-shadow="none" fo:font-weight="bold" style:font-name-asian="標楷體1" style:font-size-asian="48pt" style:font-style-asian="italic" style:font-weight-asian="bold" style:font-size-complex="48pt" style:font-style-complex="italic" style:font-weight-complex="bold"/>
    </style:style>
    <style:style style:name="T24" style:family="text">
      <style:text-properties fo:font-size="96pt" style:font-size-asian="96pt" style:font-size-complex="96pt"/>
    </style:style>
    <style:style style:name="T25" style:family="text">
      <style:text-properties style:font-name="標楷體1" fo:font-size="88pt" fo:text-shadow="1pt 1pt" style:font-name-asian="標楷體1" style:font-size-asian="88pt" style:font-size-complex="88pt"/>
    </style:style>
    <style:style style:name="T26" style:family="text">
      <style:text-properties style:font-name="標楷體1" fo:font-size="72pt" fo:font-weight="bold" style:font-name-asian="標楷體1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xml:id="id2" draw:id="id2" draw:layer="layout" svg:width="25.199cm" svg:height="3.722cm" svg:x="1.4cm" svg:y="0.729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xml:id="id3" draw:id="id3" draw:layer="layout" svg:width="25.199cm" svg:height="12.179cm" svg:x="1.401cm" svg:y="5.221cm" presentation:class="subtitle" presentation:user-transformed="true">
          <draw:text-box>
            <text:p><text:span text:style-name="T2">大家好，我是</text:span><text:span text:style-name="T3">許婕筠</text:span><text:span text:style-name="T2">，我就讀新泰國小</text:span></text:p>
            <text:p><text:span text:style-name="T2">5</text:span><text:span text:style-name="T2">年</text:span><text:span text:style-name="T2">1</text:span><text:span text:style-name="T2">班</text:span><text:span text:style-name="T2">23</text:span><text:span text:style-name="T2">號</text:span></text:p>
          </draw:text-box>
        </draw:frame>
        <draw:custom-shape draw:style-name="gr1" draw:text-style-name="P4" xml:id="id4" draw:id="id4" draw:layer="layout" svg:width="8.8cm" svg:height="6cm" svg:x="18.399cm" svg:y="13.8cm">
          <text:p text:style-name="P3"><text:span text:style-name="T4">HELL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  <anim:iterate smil:begin="0s" smil:fill="hold" presentation:node-type="with-previous" presentation:preset-class="entrance" presentation:preset-id="ooo-entrance-colored-lettering" smil:targetElement="id3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5" draw:id="id5">
        <office:forms form:automatic-focus="false" form:apply-design-mode="false"/>
        <draw:frame presentation:style-name="pr4" draw:text-style-name="P5" xml:id="id8" draw:id="id8" draw:layer="layout" svg:width="25.199cm" svg:height="3.506cm" svg:x="1.4cm" svg:y="0.837cm" presentation:class="title" presentation:user-transformed="true">
          <draw:text-box>
            <text:p><text:span text:style-name="T5">我的興趣是</text:span><text:span text:style-name="T5">:</text:span></text:p>
          </draw:text-box>
        </draw:frame>
        <draw:frame presentation:style-name="pr5" draw:text-style-name="P6" xml:id="id7" draw:id="id7" draw:layer="layout" svg:width="25.199cm" svg:height="12.179cm" svg:x="1.4cm" svg:y="4.914cm" presentation:class="subtitle" presentation:user-transformed="true">
          <draw:text-box>
            <text:p><text:span text:style-name="T6">1.</text:span><text:span text:style-name="T6">和同學一起玩</text:span></text:p>
            <text:p><text:span text:style-name="T6">2.</text:span><text:span text:style-name="T6">全家一起出去玩</text:span></text:p>
            <text:p><text:span text:style-name="T6">3.</text:span><text:span text:style-name="T6">打躲避球／羽毛球</text:span></text:p>
            <text:p><text:span text:style-name="T6">4.</text:span><text:span text:style-name="T6">還有很多</text:span><text:span text:style-name="T6">..................</text:span></text:p>
          </draw:text-box>
        </draw:frame>
        <draw:custom-shape draw:style-name="gr3" draw:text-style-name="P3" xml:id="id6" draw:id="id6" draw:layer="layout" svg:width="7cm" svg:height="6.2cm" svg:x="1.6cm" svg:y="2.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par smil:begin="id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fourBoxWipe" smil:subtype="cornersIn"/>
                </anim:par>
                <anim:iterate smil:begin="0s" smil:fill="hold" presentation:node-type="with-previous" presentation:preset-class="entrance" presentation:preset-id="ooo-entrance-boomerang" smil:targetElement="id8" anim:sub-item="text" anim:iterate-type="by-letter" anim:iterate-interval="PT00H00M00.04S">
                  <anim:set smil:begin="0s" smil:dur="0.000333333333333333s" smil:fill="hold" anim:sub-item="text" smil:attributeName="visibility" smil:to="visible"/>
                  <anim:animate smil:begin="0s" smil:dur="0.166666666666667s" smil:fill="hold" smil:decelerate="0.5" anim:sub-item="text" smil:attributeName="rotate" smil:values="-90;0" smil:keyTimes="0;1"/>
                  <anim:animate smil:begin="0s" smil:dur="0.166666666666667s" smil:fill="hold" smil:decelerate="0.5" anim:sub-item="text" smil:attributeName="width" smil:values="width;width*.05" smil:keyTimes="0;1"/>
                  <anim:animate smil:begin="0.166666666666667s" smil:dur="0.166666666666667s" smil:fill="hold" smil:accelerate="0.5" anim:sub-item="text" smil:attributeName="width" smil:values="width*.05;width" smil:keyTimes="0;1"/>
                  <anim:animate smil:dur="0.333333333333333s" smil:fill="hold" anim:sub-item="text" smil:attributeName="height" smil:values="height;height" smil:keyTimes="0;1"/>
                  <anim:animate smil:begin="0s" smil:dur="0.166666666666667s" smil:fill="hold" smil:decelerate="0.5" anim:sub-item="text" smil:attributeName="x" smil:values="x+.4;x" smil:keyTimes="0;1"/>
                  <anim:animate smil:begin="0s" smil:dur="0.166666666666667s" smil:fill="hold" smil:decelerate="0.5" anim:sub-item="text" smil:attributeName="y" smil:values="y-.2;y+.1" smil:keyTimes="0;1"/>
                  <anim:animate smil:begin="0.166666666666667s" smil:dur="0.166666666666667s" smil:fill="hold" smil:accelerate="0.5" anim:sub-item="text" smil:attributeName="y" smil:values="y+.1;y" smil:keyTimes="0;1"/>
                  <anim:transitionFilter smil:begin="0s" smil:dur="0.333333333333333s" smil:decelerate="0.5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1T0" xml:id="id9" draw:id="id9">
        <office:forms form:automatic-focus="false" form:apply-design-mode="false"/>
        <draw:frame presentation:style-name="pr6" draw:text-style-name="P7" xml:id="id11" draw:id="id11" draw:layer="layout" svg:width="25.199cm" svg:height="3.506cm" svg:x="1.401cm" svg:y="1.294cm" presentation:class="title" presentation:user-transformed="true">
          <draw:text-box>
            <text:p><text:span text:style-name="T7">我的朋友</text:span></text:p>
          </draw:text-box>
        </draw:frame>
        <draw:frame presentation:style-name="pr7" draw:text-style-name="P8" xml:id="id12" draw:id="id12" draw:layer="layout" svg:width="25.199cm" svg:height="12.18cm" svg:x="1.801cm" svg:y="5.22cm" presentation:class="subtitle" presentation:user-transformed="true">
          <draw:text-box>
            <text:p><text:span text:style-name="T8">5.1</text:span><text:span text:style-name="T8">的朋友</text:span><text:span text:style-name="T8">:</text:span></text:p>
            <text:p><text:span text:style-name="T9">翁翌綺</text:span><text:span text:style-name="T9">.</text:span><text:span text:style-name="T9">黃翊茹</text:span><text:span text:style-name="T9">.</text:span><text:span text:style-name="T9">黃心慧</text:span></text:p>
            <text:p><text:span text:style-name="T8">5.3</text:span><text:span text:style-name="T8">的朋友</text:span><text:span text:style-name="T8">:</text:span></text:p>
            <text:p><text:span text:style-name="T9">廖雅萱</text:span></text:p>
          </draw:text-box>
        </draw:frame>
        <draw:custom-shape draw:style-name="gr4" draw:text-style-name="P9" xml:id="id10" draw:id="id10" draw:layer="layout" svg:width="8.4cm" svg:height="6.6cm" svg:x="17.4cm" svg:y="10.8cm">
          <text:p text:style-name="P3"><text:span text:style-name="T2">My <text:s/>friend</text:span></text:p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anim:par presentation:node-type="timing-root">
          <anim:par smil:begin="id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025s" smil:fill="hold" smil:targetElement="id12" smil:attributeName="visibility" smil:to="visible"/>
                  <anim:animate smil:dur="0.125s" smil:fill="hold" smil:targetElement="id12" smil:attributeName="width" smil:values="0;width" smil:keyTimes="0;1"/>
                  <anim:animate smil:dur="0.125s" smil:fill="hold" smil:targetElement="id12" smil:attributeName="height" smil:values="0;height" smil:keyTimes="0;1"/>
                  <anim:animate smil:dur="0.125s" smil:fill="hold" smil:targetElement="id12" smil:attributeName="rotate" smil:values="360;0" smil:keyTimes="0;1"/>
                  <anim:transitionFilter smil:dur="0.12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 xml:id="id13" draw:id="id13">
        <office:forms form:automatic-focus="false" form:apply-design-mode="false"/>
        <draw:frame presentation:style-name="pr8" draw:text-style-name="P10" draw:layer="layout" svg:width="25.199cm" svg:height="4.124cm" svg:x="1.4cm" svg:y="0.528cm" presentation:class="title">
          <draw:text-box>
            <text:p><text:span text:style-name="T10">最 <text:s text:c="5"/>吃的東西</text:span></text:p>
          </draw:text-box>
        </draw:frame>
        <draw:custom-shape draw:style-name="gr5" draw:layer="layout" svg:width="4cm" svg:height="3.852cm" svg:x="7.4cm" svg:y="1.062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presentation:style-name="pr9" draw:layer="layout" svg:width="25.199cm" svg:height="12.18cm" svg:x="1.801cm" svg:y="5.4cm" presentation:class="outline" presentation:user-transformed="true">
          <draw:text-box>
            <text:list text:style-name="L2">
              <text:list-item>
                <text:p><text:span text:style-name="T11">壽司</text:span></text:p>
              </text:list-item>
              <text:list-item>
                <text:p><text:span text:style-name="T11">蛋包飯</text:span></text:p>
              </text:list-item>
              <text:list-item>
                <text:p><text:span text:style-name="T11">鬆餅</text:span></text:p>
              </text:list-item>
              <text:list-item>
                <text:p><text:span text:style-name="T11">蔥油餅 <text:s text:c="5"/></text:span></text:p>
              </text:list-item>
              <text:list-item>
                <text:p><text:span text:style-name="T11">蜂蜜蛋糕</text:span></text:p>
              </text:list-item>
              <text:list-item>
                <text:p><text:span text:style-name="T11">蝦仁炒飯</text:span></text:p>
              </text:list-item>
              <text:list-item>
                <text:p><text:span text:style-name="T2">還有粉多</text:span>..............</text:p>
              </text:list-item>
            </text:list>
          </draw:text-box>
        </draw:frame>
        <draw:custom-shape draw:style-name="gr6" draw:text-style-name="P3" xml:id="id14" draw:id="id14" draw:layer="layout" svg:width="8.6cm" svg:height="8.6cm" svg:x="11.6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7" draw:id="id17" draw:layer="layout" svg:width="1.4cm" svg:height="2.6cm" svg:x="13.4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16" draw:id="id16" draw:layer="layout" svg:width="2cm" svg:height="3.4cm" svg:x="16.2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9" draw:id="id19" draw:layer="layout" svg:width="8.6cm" svg:height="4.948cm" svg:x="11.6cm" svg:y="8.45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" draw:text-style-name="P3" xml:id="id15" draw:id="id15" draw:layer="layout" svg:width="3.2cm" svg:height="2.6cm" svg:x="13.2cm" svg:y="14.4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0" draw:text-style-name="P3" xml:id="id18" draw:id="id18" draw:layer="layout" svg:width="0.4cm" svg:height="0.6cm" svg:x="15cm" svg:y="13.4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anim:par presentation:node-type="timing-root">
          <anim:par smil:begin="id13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 xml:id="id20" draw:id="id20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12">星座</text:span> <text:s/><text:span text:style-name="T13"><text:s/></text:span><text:span text:style-name="T13">.</text:span><text:span text:style-name="T13">生日</text:span><text:span text:style-name="T13">.</text:span> <text:s text:c="2"/><text:span text:style-name="T7">生肖</text:span>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14">星</text:span><text:span text:style-name="T15"> </text:span><text:span text:style-name="T16">座</text:span><text:span text:style-name="T17">:</text:span><text:span text:style-name="T18">我是</text:span><text:span text:style-name="T19">巨蟹座</text:span></text:p>
                <text:p><text:span text:style-name="T20">生 </text:span><text:span text:style-name="T16">肖</text:span><text:span text:style-name="T17">:</text:span><text:span text:style-name="T17">我屬羊</text:span><text:span text:style-name="T17">[</text:span><text:span text:style-name="T21">羊咩咩</text:span><text:span text:style-name="T17">]</text:span></text:p>
                <text:p><text:span text:style-name="T22">生 </text:span><text:span text:style-name="T16">日</text:span><text:span text:style-name="T17">:</text:span><text:span text:style-name="T23">6</text:span><text:span text:style-name="T23">月</text:span><text:span text:style-name="T23">29</text:span><text:span text:style-name="T23">日</text:span></text:p>
                <text:p><text:span text:style-name="T17"/></text:p>
                <text:p><text:span text:style-name="T17"/></text:p>
              </text:list-header>
            </text:list>
          </draw:text-box>
        </draw:frame>
        <draw:custom-shape draw:style-name="gr11" draw:text-style-name="P9" draw:layer="layout" svg:width="7.2cm" svg:height="4.4cm" svg:x="16.6cm" svg:y="14.8cm">
          <text:p text:style-name="P3"><text:span text:style-name="T2">下一頁</text:span><text:span text:style-name="T2">...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" xml:id="id21" draw:id="id21" draw:layer="layout" svg:width="12cm" svg:height="8.8cm" svg:x="3.8cm" svg:y="11.6cm">
          <draw:image xlink:href="Pictures/100000020000005800000044A9876A16.gif" xlink:type="simple" xlink:show="embed" xlink:actuate="onLoad">
            <text:p/>
          </draw:image>
        </draw:frame>
        <draw:frame draw:style-name="gr12" draw:text-style-name="P3" draw:layer="layout" svg:width="4.103cm" svg:height="21cm" svg:x="24cm" svg:y="0cm">
          <draw:image xlink:href="Pictures/100000000000008C0000028AA87FAC6E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21" smil:attributeName="visibility" smil:to="visible"/>
                  <anim:transitionFilter smil:dur="0.1s" smil:targetElement="id21" smil:type="fade" smil:subtype="crossfade"/>
                  <anim:animate smil:dur="0.4s" smil:fill="hold" smil:targetElement="id21" smil:attributeName="x" smil:values="x;x" smil:keyTimes="0;1"/>
                  <anim:animate smil:dur="0.4s" smil:fill="hold" smil:targetElement="id21" smil:attributeName="y" smil:values="y+0.31;y+0.31" smil:keyTimes="0;1"/>
                  <anim:animate smil:begin="0.4s" smil:dur="0.6s" smil:fill="hold" smil:decelerate="0.5" smil:targetElement="id2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1T0" xml:id="id22" draw:id="id22">
        <office:forms form:automatic-focus="false" form:apply-design-mode="false"/>
        <draw:frame presentation:style-name="pr11" draw:text-style-name="P11" xml:id="id26" draw:id="id26" draw:layer="layout" svg:width="25.199cm" svg:height="4.51cm" svg:x="1.2cm" svg:y="0.89cm" presentation:class="title" presentation:user-transformed="true">
          <draw:text-box>
            <text:p><text:span text:style-name="T24">再見啦</text:span><text:span text:style-name="T24">!!!</text:span></text:p>
          </draw:text-box>
        </draw:frame>
        <draw:frame presentation:style-name="pr12" xml:id="id25" draw:id="id25" draw:layer="layout" svg:width="25.199cm" svg:height="12.18cm" svg:x="1.6cm" svg:y="6.42cm" presentation:class="subtitle" presentation:user-transformed="true">
          <draw:text-box>
            <text:p><text:span text:style-name="T25">許婕筠</text:span><text:span text:style-name="T13">的</text:span><text:span text:style-name="T26">簡報結束</text:span><text:span text:style-name="T13">囉</text:span>!!!</text:p>
            <text:p><text:span text:style-name="T5">掰掰</text:span></text:p>
          </draw:text-box>
        </draw:frame>
        <draw:custom-shape draw:style-name="gr13" draw:text-style-name="P3" xml:id="id24" draw:id="id24" draw:layer="layout" svg:width="5.2cm" svg:height="5cm" svg:x="6cm" svg:y="12.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3" draw:text-style-name="P3" xml:id="id23" draw:id="id23" draw:layer="layout" svg:width="5cm" svg:height="5.2cm" svg:x="16.4cm" svg:y="12.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22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25s" smil:targetElement="id23" smil:type="barWipe" smil:subtype="topToBottom" smil:mode="out" smil:direction="reverse"/>
                  <anim:set smil:begin="0.2495s" smil:dur="0.0005s" smil:fill="hold" smil:targetElement="id2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125s" smil:targetElement="id24" smil:type="barWipe" smil:subtype="topToBottom" smil:mode="out" smil:direction="reverse"/>
                  <anim:set smil:begin="0.12475s" smil:dur="0.00025s" smil:fill="hold" smil:targetElement="id24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125s" smil:targetElement="id23" smil:type="barWipe" smil:subtype="topToBottom" smil:mode="out" smil:direction="reverse"/>
                  <anim:set smil:begin="0.12475s" smil:dur="0.00025s" smil:fill="hold" smil:targetElement="id23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125s" smil:targetElement="id24" smil:type="barWipe" smil:subtype="topToBottom" smil:mode="out" smil:direction="reverse"/>
                  <anim:set smil:begin="0.12475s" smil:dur="0.00025s" smil:fill="hold" smil:targetElement="id24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25" smil:type="barWipe" smil:subtype="topToBottom" smil:mode="out" smil:direction="reverse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26" smil:type="barWipe" smil:subtype="topToBottom" smil:mode="out" smil:direction="reverse"/>
                  <anim:set smil:begin="0.4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Arial2" svg:font-family="Arial" style:font-family-generic="modern" style:font-pitch="variable"/>
    <style:font-face style:name="微軟正黑體3" svg:font-family="微軟正黑體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-ExtB" svg:font-family="新細明體-ExtB" style:font-family-generic="roman" style:font-pitch="variable"/>
    <style:font-face style:name="Arial1" svg:font-family="Arial" style:font-family-generic="script" style:font-pitch="variable"/>
    <style:font-face style:name="Freestyle Script" svg:font-family="'Freestyle Script'" style:font-family-generic="script" style:font-pitch="variable"/>
    <style:font-face style:name="微軟正黑體1" svg:font-family="微軟正黑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d_20_Gradient_20_1" draw:display-name="Red Gradient 1" draw:style="linear" draw:start-color="#ff3333" draw:end-color="#9900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Marble" xlink:href="Pictures/100000000000005E0000005E60E90F8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5:16:38.192000000</meta:creation-date>
    <dc:date>2013-11-12T15:46:27.676000000</dc:date>
    <meta:editing-duration>PT1H3M38S</meta:editing-duration>
    <meta:editing-cycles>11</meta:editing-cycles>
    <meta:generator>LibreOffice/4.1.1.2$Windows_x86 LibreOffice_project/7e4286b58adc75a14f6d83f53a03b6c11fa2903</meta:generator>
    <meta:document-statistic meta:object-count="60"/>
  </office:meta>
</office:document-meta>
</file>