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351400009698000054ABF11AC20D.svg" manifest:media-type=""/>
  <manifest:file-entry manifest:full-path="Pictures/10000201000003AF00000212D2CFABA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4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gr1" style:family="graphic" style:parent-style-name="standard">
      <style:graphic-properties draw:fill="solid" draw:fill-color="#ff00cc" draw:textarea-vertical-align="middle" draw:auto-grow-height="false" fo:min-height="0.749cm" fo:min-width="0.49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420e" draw:textarea-vertical-align="middle" draw:auto-grow-height="false" fo:min-height="0.749cm" fo:min-width="0.499cm"/>
    </style:style>
    <style:style style:name="pr1" style:family="presentation" style:parent-style-name="LushGreen-title">
      <style:graphic-properties fo:min-height="3.506cm"/>
    </style:style>
    <style:style style:name="pr2" style:family="presentation" style:parent-style-name="LushGreen-subtitle">
      <style:graphic-properties draw:fill-color="#ffffff" draw:auto-grow-height="true" fo:min-height="12.18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draw:auto-grow-height="true" fo:min-height="2.4cm"/>
    </style:style>
    <style:style style:name="pr5" style:family="presentation" style:parent-style-name="LushGreen-title">
      <style:graphic-properties fo:min-height="2.4cm"/>
    </style:style>
    <style:style style:name="pr6" style:family="presentation" style:parent-style-name="LushGreen-subtitle">
      <style:graphic-properties draw:fill-color="#ffffff" fo:min-height="12.18cm"/>
    </style:style>
    <style:style style:name="pr7" style:family="presentation" style:parent-style-name="Lush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line-height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 xml:id="id1" draw:id="id1">
        <office:forms form:automatic-focus="false" form:apply-design-mode="false"/>
        <draw:frame presentation:style-name="pr1" draw:layer="layout" svg:width="25.199cm" svg:height="3.565cm" svg:x="1.4cm" svg:y="0.808cm" presentation:class="title" presentation:user-transformed="true">
          <draw:text-box>
            <text:p xml:id="id2" text:id="id2">自我介紹<text:line-break/></text:p>
          </draw:text-box>
        </draw:frame>
        <draw:frame presentation:style-name="pr2" draw:layer="layout" svg:width="25.2cm" svg:height="12.18cm" svg:x="1.4cm" svg:y="5.066cm" presentation:class="subtitle">
          <draw:text-box>
            <text:p xml:id="id3" text:id="id3">新泰國小5年2班24號</text:p>
            <text:p xml:id="id4" text:id="id4">錢筠芝錢小姐的簡報</text:p>
          </draw:text-box>
        </draw:frame>
        <draw:custom-shape draw:style-name="gr1" draw:text-style-name="P1" xml:id="id5" draw:id="id5" draw:layer="layout" svg:width="4.4cm" svg:height="5.334cm" svg:x="4cm" svg:y="5.0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1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0.5s">
                <anim:par smil:begin="0s" smil:fill="hold" presentation:text-only="true" presentation:node-type="after-previous" presentation:preset-class="entrance" presentation:preset-id="ooo-entrance-unfold">
                  <anim:set smil:begin="0s" smil:dur="0.000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x" smil:values="x-.1;x" smil:keyTimes="0;1"/>
                  <anim:animate smil:dur="0.5s" smil:fill="hold" smil:targetElement="id3" anim:sub-item="text" smil:attributeName="y" smil:values="y;y" smil:keyTimes="0;1"/>
                </anim:par>
              </anim:par>
              <anim:par smil:begin="1s">
                <anim:par smil:begin="0s" smil:fill="hold" presentation:text-only="true" presentation:node-type="after-previous" presentation:preset-class="entrance" presentation:preset-id="ooo-entrance-unfold">
                  <anim:set smil:begin="0s" smil:dur="0.000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-.1;x" smil:keyTimes="0;1"/>
                  <anim:animate smil:dur="0.5s" smil:fill="hold" smil:targetElement="id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1T0" xml:id="id6" draw:id="id6">
        <office:forms form:automatic-focus="false" form:apply-design-mode="false"/>
        <draw:frame presentation:style-name="pr1" draw:layer="layout" svg:width="25.199cm" svg:height="3.565cm" svg:x="1.4cm" svg:y="0.808cm" presentation:class="title" presentation:user-transformed="true">
          <draw:text-box>
            <text:p xml:id="id7" text:id="id7">最喜歡<text:line-break/></text:p>
          </draw:text-box>
        </draw:frame>
        <draw:frame presentation:style-name="pr2" draw:layer="layout" svg:width="25.2cm" svg:height="12.18cm" svg:x="1.4cm" svg:y="5.066cm" presentation:class="subtitle">
          <draw:text-box>
            <text:p xml:id="id8" text:id="id8">科目:自然、社會</text:p>
            <text:p xml:id="id9" text:id="id9">電影:parcyJackson，歌舞青春</text:p>
            <text:p xml:id="id10" text:id="id10">明星:Birdy，泰勒斯，</text:p>
            <text:p xml:id="id11" text:id="id11">歌曲:wings<text:tab/>,悲慘世界.........</text:p>
          </draw:text-box>
        </draw:frame>
        <anim:par presentation:node-type="timing-root">
          <anim:par smil:begin="id6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iterate smil:begin="0s" smil:fill="hold" smil:accelerate="0.5" presentation:node-type="after-previous" presentation:preset-class="entrance" presentation:preset-id="ooo-entrance-falling-in" presentation:group-id="0" smil:targetElement="id7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LushGreen" presentation:presentation-page-layout-name="AL1T0" xml:id="id12" draw:id="id12">
        <office:forms form:automatic-focus="false" form:apply-design-mode="false"/>
        <draw:frame presentation:style-name="pr1" draw:layer="layout" svg:width="25.199cm" svg:height="3.565cm" svg:x="1.4cm" svg:y="0.808cm" presentation:class="title" presentation:user-transformed="true">
          <draw:text-box>
            <text:p xml:id="id13" text:id="id13"><text:s/>不喜歡<text:line-break/></text:p>
          </draw:text-box>
        </draw:frame>
        <draw:frame presentation:style-name="pr2" draw:layer="layout" svg:width="25.2cm" svg:height="12.18cm" svg:x="1.4cm" svg:y="5.066cm" presentation:class="subtitle">
          <draw:text-box>
            <text:p xml:id="id14" text:id="id14">小說:愛情小說</text:p>
            <text:p xml:id="id15" text:id="id15"><text:s text:c="14"/>科目:數學 <text:s text:c="2"/></text:p>
            <text:p xml:id="id16" text:id="id16"><text:s/>歌手:小賈斯汀 <text:s text:c="9"/></text:p>
          </draw:text-box>
        </draw:frame>
        <draw:custom-shape draw:style-name="gr3" draw:text-style-name="P1" xml:id="id17" draw:id="id17" draw:layer="layout" svg:width="4.2cm" svg:height="4.8cm" svg:x="2.2cm" svg:y="5.6cm">
          <text:p/>
          <draw:enhanced-geometry svg:viewBox="0 0 780 907" draw:type="non-primitive" draw:enhanced-path="M 390 0 L 492 276 780 228 594 457 780 679 492 631 390 907 288 631 0 679 186 457 0 228 288 276 390 0 Z N"/>
        </draw:custom-shape>
        <anim:par presentation:node-type="timing-root">
          <anim:par smil:begin="id12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  <anim:par smil:begin="0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pinWheelWipe" smil:subtype="oneBlade"/>
                </anim:par>
              </anim:par>
              <anim:par smil:begin="1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pinWheelWipe" smil:subtype="oneBlade"/>
                </anim:par>
              </anim:par>
              <anim:par smil:begin="1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pinWheelWipe" smil:subtype="oneBlad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LushGreen" presentation:presentation-page-layout-name="AL1T0" xml:id="id18" draw:id="id18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 xml:id="id19" text:id="id19">小檔案</text:p>
          </draw:text-box>
        </draw:frame>
        <draw:frame presentation:style-name="pr2" draw:layer="layout" svg:width="25.2cm" svg:height="12.18cm" svg:x="1.4cm" svg:y="5.066cm" presentation:class="subtitle">
          <draw:text-box>
            <text:p xml:id="id20" text:id="id20">生日:92年4月7日</text:p>
            <text:p xml:id="id21" text:id="id21">生肖:羊</text:p>
            <text:p xml:id="id22" text:id="id22">白羊座</text:p>
            <text:p xml:id="id23" text:id="id23">最愛:天文科學</text:p>
            <text:p xml:id="id24" text:id="id24">最想去:歐洲，美</text:p>
            <text:p xml:id="id25" text:id="id25">州</text:p>
            <text:p/>
          </draw:text-box>
        </draw:frame>
        <anim:par presentation:node-type="timing-root">
          <anim:par smil:begin="id18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ellipseWipe" smil:subtype="horizontal" smil:direction="rever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ellipseWipe" smil:subtype="horizontal" smil:direction="rever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ellipseWipe" smil:subtype="horizontal" smil:direction="revers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ellipseWipe" smil:subtype="horizontal" smil:direction="reverse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ellipseWipe" smil:subtype="horizontal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5" draw:master-page-name="LushGreen" presentation:presentation-page-layout-name="AL1T0" xml:id="id26" draw:id="id26">
        <office:forms form:automatic-focus="false" form:apply-design-mode="false"/>
        <draw:frame presentation:style-name="pr5" draw:layer="layout" svg:width="25.2cm" svg:height="2.4cm" svg:x="1.4cm" svg:y="0.8cm" presentation:class="title" presentation:user-transformed="true">
          <draw:text-box>
            <text:p>願望</text:p>
          </draw:text-box>
        </draw:frame>
        <draw:frame presentation:style-name="pr6" draw:layer="layout" svg:width="25.2cm" svg:height="12.18cm" svg:x="1.4cm" svg:y="5.066cm" presentation:class="subtitle" presentation:user-transformed="true">
          <draw:text-box>
            <text:p>周由各國</text:p>
          </draw:text-box>
        </draw:frame>
        <anim:par presentation:node-type="timing-root">
          <anim:par smil:begin="id2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LushGreen" presentation:presentation-page-layout-name="AL1T0" xml:id="id27" draw:id="id27">
        <office:forms form:automatic-focus="false" form:apply-design-mode="false"/>
        <draw:frame presentation:style-name="pr5" draw:layer="layout" svg:width="25.2cm" svg:height="2.4cm" svg:x="1.4cm" svg:y="0.8cm" presentation:class="title">
          <draw:text-box>
            <text:p>結束</text:p>
          </draw:text-box>
        </draw:frame>
        <draw:frame presentation:style-name="pr6" draw:layer="layout" svg:width="25.2cm" svg:height="12.18cm" svg:x="1.4cm" svg:y="5.066cm" presentation:class="subtitle">
          <draw:text-box>
            <text:p>The end</text:p>
            <text:p text:style-name="P2">Bye!</text:p>
          </draw:text-box>
        </draw:frame>
        <anim:par presentation:node-type="timing-root">
          <anim:par smil:begin="id27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D2CFABAC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4T15:22:53.195000000</meta:creation-date>
    <dc:date>2013-11-25T15:41:54.187000000</dc:date>
    <meta:editing-duration>PT1H9M5S</meta:editing-duration>
    <meta:editing-cycles>17</meta:editing-cycles>
    <meta:generator>LibreOffice/4.1.1.2$Windows_x86 LibreOffice_project/7e4286b58adc75a14f6d83f53a03b6c11fa2903</meta:generator>
    <meta:document-statistic meta:object-count="59"/>
  </office:meta>
</office:document-meta>
</file>