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A622F66F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cc" draw:textarea-vertical-align="middle" draw:auto-grow-height="false" fo:min-height="0.749cm" fo:min-width="0.499cm"/>
    </style:style>
    <style:style style:name="gr2" style:family="graphic" style:parent-style-name="standard">
      <style:graphic-properties draw:fill="solid" draw:fill-color="#66cc00" draw:textarea-vertical-align="middle" draw:auto-grow-height="false" fo:min-height="0.749cm" fo:min-width="0.499cm" draw:shadow="visible"/>
    </style:style>
    <style:style style:name="gr3" style:family="graphic" style:parent-style-name="standard">
      <style:graphic-properties draw:fill="solid" draw:fill-color="#ff3399" draw:textarea-horizontal-align="justify" draw:textarea-vertical-align="middle" draw:auto-grow-height="false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cccc99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fill="solid" draw:fill-color="#ff3399" draw:textarea-vertical-align="middle" draw:auto-grow-height="false" fo:min-height="0.749cm" fo:min-width="0.499cm" draw:shadow="visible"/>
    </style:style>
    <style:style style:name="gr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cccc" draw:textarea-horizontal-align="justify" draw:textarea-vertical-align="middle" draw:auto-grow-height="false" draw:shadow="visible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subtitle">
      <style:graphic-properties draw:fill-color="#ffffff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subtitle">
      <style:graphic-properties draw:fill-color="#ffffff" fo:min-height="12.18cm"/>
    </style:style>
    <style:style style:name="pr6" style:family="presentation" style:parent-style-name="AbstractYellow-outline1">
      <style:graphic-properties fo:min-height="11.93cm"/>
    </style:style>
    <style:style style:name="pr7" style:family="presentation" style:parent-style-name="AbstractYellow-outline1">
      <style:graphic-properties fo:min-height="5.559cm"/>
    </style:style>
    <style:style style:name="pr8" style:family="presentation" style:parent-style-name="AbstractYellow-title">
      <style:graphic-properties fo:min-height="3.467cm"/>
    </style:style>
    <style:style style:name="pr9" style:family="presentation" style:parent-style-name="AbstractYellow-notes">
      <style:graphic-properties draw:fill-color="#ffffff" fo:min-height="1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text-properties style:font-size-asian="20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style:font-size-asian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2" text:id="id2">簡報</text:p>
          </draw:text-box>
        </draw:frame>
        <draw:frame presentation:style-name="pr2" draw:text-style-name="P1" draw:layer="layout" svg:width="25.199cm" svg:height="12.179cm" svg:x="1.401cm" svg:y="5.221cm" presentation:class="subtitle" presentation:user-transformed="true">
          <draw:text-box>
            <text:p><text:span text:style-name="T1"/></text:p>
            <text:p xml:id="id3" text:id="id3"><text:span text:style-name="T1">新泰國小 </text:span><text:span text:style-name="T1">5</text:span><text:span text:style-name="T1">年</text:span><text:span text:style-name="T1">2</text:span><text:span text:style-name="T1">班 </text:span><text:span text:style-name="T1">25</text:span><text:span text:style-name="T1">號</text:span></text:p>
            <text:p xml:id="id4" text:id="id4"><text:span text:style-name="T1">郭庭華的簡報</text:span></text:p>
            <text:p><text:span text:style-name="T1"/></text:p>
          </draw:text-box>
        </draw:frame>
        <draw:custom-shape draw:style-name="gr1" draw:text-style-name="P2" xml:id="id5" draw:id="id5" draw:layer="layout" svg:width="3cm" svg:height="3.2cm" svg:x="0.8cm" svg:y="0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2.6cm" svg:x="24cm" svg:y="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2" draw:layer="layout" svg:width="2.4cm" svg:height="1.6cm" svg:x="4.8cm" svg:y="9.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0">
                  <anim:set smil:begin="0s" smil:dur="1s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Yellow" presentation:presentation-page-layout-name="AL2T1" xml:id="id6" draw:id="id6">
        <office:forms form:automatic-focus="false" form:apply-design-mode="false"/>
        <draw:frame presentation:style-name="pr1" draw:layer="layout" svg:width="25.2cm" svg:height="3.467cm" svg:x="1cm" svg:y="0.8cm" presentation:class="title" presentation:user-transformed="true">
          <draw:text-box>
            <text:p>最喜歡</text:p>
          </draw:text-box>
        </draw:frame>
        <draw:frame presentation:style-name="pr4" draw:layer="layout" svg:width="25.199cm" svg:height="12.179cm" svg:x="0.6cm" svg:y="5.021cm" presentation:class="outline" presentation:user-transformed="true">
          <draw:text-box>
            <text:list text:style-name="L2">
              <text:list-header>
                <text:p/>
                <text:p xml:id="id7" text:id="id7"><text:s text:c="31"/>科目 美勞課</text:p>
                <text:p xml:id="id8" text:id="id8"><text:s text:c="31"/>明星 蔡依琳 <text:s text:c="4"/></text:p>
                <text:p xml:id="id9" text:id="id9"><text:s text:c="31"/>食物 鹽酥雞 </text:p>
                <text:p xml:id="id10" text:id="id10"><text:s text:c="31"/>歌曲 魯冰花</text:p>
              </text:list-header>
            </text:list>
          </draw:text-box>
        </draw:frame>
        <draw:custom-shape draw:style-name="gr5" draw:text-style-name="P2" draw:layer="layout" svg:width="3.4cm" svg:height="3.457cm" svg:x="0.4cm" svg:y="0.34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6" draw:text-style-name="P2" draw:layer="layout" svg:width="2.8cm" svg:height="3cm" svg:x="24.2cm" svg:y="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draw:layer="layout" svg:width="1.2cm" svg:height="1.2cm" svg:x="12.2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Yellow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最不喜歡</text:p>
          </draw:text-box>
        </draw:frame>
        <draw:frame presentation:style-name="pr5" draw:layer="layout" svg:width="25.199cm" svg:height="12.18cm" svg:x="1.4cm" svg:y="4.914cm" presentation:class="subtitle" presentation:user-transformed="true">
          <draw:text-box>
            <text:p xml:id="id11" text:id="id11">歌曲 英文歌</text:p>
            <text:p xml:id="id12" text:id="id12">科目 數學</text:p>
            <text:p xml:id="id13" text:id="id13">食物 青椒</text:p>
            <text:p><text:s text:c="4"/></text:p>
          </draw:text-box>
        </draw:frame>
        <draw:custom-shape draw:style-name="gr7" draw:text-style-name="P2" draw:layer="layout" svg:width="2.8cm" svg:height="3cm" svg:x="1.4cm" svg:y="0.8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2" draw:layer="layout" svg:width="2.2cm" svg:height="3.6cm" svg:x="8.2cm" svg:y="8.6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AbstractYellow" presentation:presentation-page-layout-name="AL3T12">
        <office:forms form:automatic-focus="false" form:apply-design-mode="false"/>
        <draw:frame presentation:style-name="pr1" draw:layer="layout" svg:width="25.2cm" svg:height="3.565cm" svg:x="1.4cm" svg:y="0.751cm" presentation:class="title">
          <draw:text-box>
            <text:p>願望<text:line-break/></text:p>
          </draw:text-box>
        </draw:frame>
        <draw:custom-shape draw:style-name="gr9" draw:text-style-name="P2" draw:layer="layout" svg:width="3cm" svg:height="3.6cm" svg:x="1.2cm" svg:y="0.743cm">
          <text:p/>
          <draw:enhanced-geometry svg:viewBox="0 0 21600 21600" draw:type="block-arc" draw:modifiers="90.8061669304817 7417.6739742844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2" draw:layer="layout" svg:width="2.4cm" svg:height="3.4cm" svg:x="24.6cm" svg:y="0.4cm">
          <text:p/>
          <draw:enhanced-geometry svg:viewBox="0 0 21600 21600" draw:type="block-arc" draw:modifiers="96.1387234133442 5930.9803229783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2" draw:layer="layout" svg:width="2cm" svg:height="1.2cm" svg:x="1.6cm" svg:y="5.2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presentation:style-name="pr6" draw:layer="layout" svg:width="12.297cm" svg:height="12.18cm" svg:x="1.4cm" svg:y="5.066cm" presentation:class="outline">
          <draw:text-box>
            <text:list text:style-name="L2">
              <text:list-header>
                <text:p text:style-name="P4"/>
                <text:p text:style-name="P4"><text:s text:c="29"/></text:p>
                <text:p text:style-name="P4"><text:s text:c="24"/></text:p>
                <text:p text:style-name="P4"><text:s text:c="26"/></text:p>
                <text:p text:style-name="P4"/>
              </text:list-header>
            </text:list>
          </draw:text-box>
        </draw:frame>
        <draw:frame presentation:style-name="pr7" draw:layer="layout" svg:width="18.297cm" svg:height="10.609cm" svg:x="3.8cm" svg:y="6.791cm" presentation:class="outline" presentation:user-transformed="true">
          <draw:text-box>
            <text:list text:style-name="L2">
              <text:list-header>
                <text:p/>
                <text:p/>
                <text:p><text:s text:c="17"/></text:p>
                <text:p>希望能當上服裝設計師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AbstractYellow" presentation:presentation-page-layout-name="AL1T0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嗜好</text:p>
          </draw:text-box>
        </draw:frame>
        <draw:frame presentation:style-name="pr5" draw:layer="layout" svg:width="25.2cm" svg:height="12.18cm" svg:x="1.4cm" svg:y="5.066cm" presentation:class="subtitle">
          <draw:text-box>
            <text:p>吃甜點和看電視和做菜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AbstractYellow" presentation:presentation-page-layout-name="AL4T3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完畢</text:p>
          </draw:text-box>
        </draw:frame>
        <draw:frame presentation:style-name="pr6" draw:layer="layout" svg:width="12.297cm" svg:height="12.18cm" svg:x="1.4cm" svg:y="5.066cm" presentation:class="outline">
          <draw:text-box>
            <text:p text:style-name="P4"><text:s/></text:p>
          </draw:text-box>
        </draw:frame>
        <draw:frame presentation:style-name="pr6" draw:layer="layout" svg:width="21.6cm" svg:height="14.4cm" svg:x="3.2cm" svg:y="5.6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 text:c="19"/>郭庭華簡報完畢</text:p>
                <text:p><text:s text:c="25"/>再見 掰掰 <text:s text:c="24"/></text:p>
                <text:p><text:s text:c="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font-name="Liberation Sans" fo:font-size="46.2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63.4000015258789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4T15:23:05.173000000</meta:creation-date>
    <dc:date>2013-11-11T15:51:25.984000000</dc:date>
    <meta:editing-duration>PT1H2M18S</meta:editing-duration>
    <meta:editing-cycles>10</meta:editing-cycles>
    <meta:generator>LibreOffice/4.1.1.2$Windows_x86 LibreOffice_project/7e4286b58adc75a14f6d83f53a03b6c11fa2903</meta:generator>
    <meta:document-statistic meta:object-count="70"/>
  </office:meta>
</office:document-meta>
</file>