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90000025F3EDFD33B.jpg" manifest:media-type=""/>
  <manifest:file-entry manifest:full-path="Pictures/10000201000003AF00000212A622F66F.png" manifest:media-type=""/>
  <manifest:file-entry manifest:full-path="Pictures/100000000000005E0000005ED0E4C6B8.png" manifest:media-type=""/>
  <manifest:file-entry manifest:full-path="Pictures/10000201000001A1000001A171195DAA.png" manifest:media-type=""/>
  <manifest:file-entry manifest:full-path="Pictures/100000000000005E0000005E2AAFE172.jpg" manifest:media-type=""/>
  <manifest:file-entry manifest:full-path="Pictures/100000000000019C00000179E3207E17.png" manifest:media-type=""/>
  <manifest:file-entry manifest:full-path="Pictures/2000003800002B7300002D3CFE5E0E6C.wmf" manifest:media-type=""/>
  <manifest:file-entry manifest:full-path="Pictures/10000200000001E00000000F524BD42C.gif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微軟正黑體" svg:font-family="微軟正黑體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.750000000S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auto-grow-height="false" fo:wrap-option="wrap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draw:auto-grow-height="true" fo:min-height="12.1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506cm"/>
    </style:style>
    <style:style style:name="pr5" style:family="presentation" style:parent-style-name="預設-outline1">
      <style:graphic-properties fo:min-height="5.559cm"/>
    </style:style>
    <style:style style:name="pr6" style:family="presentation" style:parent-style-name="預設-outline1">
      <style:graphic-properties fo:min-height="11.93cm"/>
    </style:style>
    <style:style style:name="pr7" style:family="presentation" style:parent-style-name="預設-title">
      <style:graphic-properties fo:min-height="3.467cm"/>
    </style:style>
    <style:style style:name="P1" style:family="paragraph">
      <style:text-properties fo:color="#9933ff" style:font-name="微軟正黑體" style:font-name-asian="微軟正黑體"/>
    </style:style>
    <style:style style:name="P2" style:family="paragraph">
      <style:text-properties fo:color="#66cc00" style:font-name="新細明體" style:font-name-asian="新細明體" style:font-size-asian="32pt"/>
    </style:style>
    <style:style style:name="P3" style:family="paragraph">
      <style:paragraph-properties fo:text-align="center"/>
    </style:style>
    <style:style style:name="P4" style:family="paragraph">
      <style:text-properties fo:color="#00cc00"/>
    </style:style>
    <style:style style:name="P5" style:family="paragraph">
      <style:text-properties fo:color="#003366"/>
    </style:style>
    <style:style style:name="P6" style:family="paragraph">
      <style:paragraph-properties fo:text-align="center"/>
      <style:text-properties fo:color="#cc0000"/>
    </style:style>
    <style:style style:name="P7" style:family="paragraph">
      <style:text-properties fo:color="#ff3399" fo:font-size="72pt" style:font-size-asian="72pt" style:font-size-complex="72pt"/>
    </style:style>
    <style:style style:name="T1" style:family="text">
      <style:text-properties fo:color="#9933ff" style:font-name="微軟正黑體" style:font-name-asian="微軟正黑體"/>
    </style:style>
    <style:style style:name="T2" style:family="text">
      <style:text-properties fo:color="#66cc00" style:font-name="新細明體" fo:font-size="36pt" style:font-name-asian="新細明體" style:font-size-asian="36pt" style:font-size-complex="36pt"/>
    </style:style>
    <style:style style:name="T3" style:family="text">
      <style:text-properties fo:color="#ff66cc" style:font-name="新細明體" fo:font-size="36pt" style:font-name-asian="新細明體" style:font-size-asian="36pt" style:font-size-complex="36pt"/>
    </style:style>
    <style:style style:name="T4" style:family="text">
      <style:text-properties fo:color="#ff66cc" style:font-name="新細明體" style:font-name-asian="新細明體" style:font-size-asian="32pt"/>
    </style:style>
    <style:style style:name="T5" style:family="text">
      <style:text-properties fo:color="#990099"/>
    </style:style>
    <style:style style:name="T6" style:family="text">
      <style:text-properties fo:color="#9966cc" style:font-name="新細明體" fo:font-size="28pt" fo:font-weight="bold" style:font-name-asian="新細明體" style:font-size-asian="28pt" style:font-weight-asian="bold" style:font-size-complex="28pt" style:font-weight-complex="bold"/>
    </style:style>
    <style:style style:name="T7" style:family="text">
      <style:text-properties style:font-name="新細明體" fo:font-size="28pt" fo:font-weight="bold" style:font-name-asian="新細明體" style:font-size-asian="28pt" style:font-weight-asian="bold" style:font-size-complex="28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cc00"/>
    </style:style>
    <style:style style:name="T10" style:family="text">
      <style:text-properties fo:color="#663300"/>
    </style:style>
    <style:style style:name="T11" style:family="text">
      <style:text-properties fo:color="#663300" fo:font-size="32pt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3366"/>
    </style:style>
    <style:style style:name="T14" style:family="text">
      <style:text-properties fo:color="#cc0000"/>
    </style:style>
    <style:style style:name="T15" style:family="text">
      <style:text-properties fo:color="#ff3399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1.2cm" presentation:class="title" presentation:user-transformed="true">
          <draw:text-box>
            <text:p xml:id="id4" text:id="id4"><text:span text:style-name="T1">自我介紹</text:span>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 xml:id="id2" text:id="id2"><text:span text:style-name="T2">新泰國小 </text:span><text:span text:style-name="T2">5</text:span><text:span text:style-name="T2">年</text:span><text:span text:style-name="T2">2</text:span><text:span text:style-name="T2">班 </text:span><text:span text:style-name="T2">20</text:span><text:span text:style-name="T2">號</text:span></text:p>
            <text:p xml:id="id3" text:id="id3"><text:span text:style-name="T3">方佩英的簡報</text:span></text:p>
            <text:p><text:span text:style-name="T4"/></text:p>
          </draw:text-box>
        </draw:frame>
        <draw:custom-shape draw:style-name="gr1" draw:text-style-name="P3" draw:layer="layout" svg:width="3.2cm" svg:height="2cm" svg:x="21cm" svg:y="1.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" draw:text-style-name="P3" draw:layer="layout" svg:width="1.591cm" svg:height="1.591cm" svg:x="7.8cm" svg:y="2.2cm">
          <draw:image xlink:href="Pictures/100000000000005E0000005E2AAFE172.jpg" xlink:type="simple" xlink:show="embed" xlink:actuate="onLoad">
            <text:p/>
          </draw:image>
        </draw:frame>
        <draw:frame draw:style-name="gr2" draw:text-style-name="P3" draw:layer="layout" svg:width="1.591cm" svg:height="1.591cm" svg:x="23.8cm" svg:y="5.209cm">
          <draw:image xlink:href="Pictures/100000000000005E0000005E2AAFE172.jpg" xlink:type="simple" xlink:show="embed" xlink:actuate="onLoad">
            <text:p/>
          </draw:image>
        </draw:frame>
        <draw:frame draw:style-name="gr2" draw:text-style-name="P3" draw:layer="layout" svg:width="6.4cm" svg:height="6.032cm" svg:x="0.4cm" svg:y="3.8cm">
          <draw:image xlink:href="Pictures/10000201000001A1000001A171195DAA.png" xlink:type="simple" xlink:show="embed" xlink:actuate="onLoad">
            <text:p/>
          </draw:image>
        </draw:frame>
        <draw:frame draw:style-name="gr2" draw:text-style-name="P3" draw:layer="layout" svg:width="7.018cm" svg:height="6.937cm" svg:x="20cm" svg:y="11.863cm">
          <draw:image xlink:href="Pictures/10000201000001A1000001A171195DA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1" smil:targetElement="id2" anim:sub-item="text" anim:iterate-type="by-letter" anim:iterate-interval="PT00H00M0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.6s">
                <anim:iterate smil:begin="0s" smil:fill="hold" presentation:node-type="after-previous" presentation:preset-class="entrance" presentation:preset-id="ooo-entrance-whip" presentation:group-id="1" smil:targetElement="id3" anim:sub-item="text" anim:iterate-type="by-letter" anim:iterate-interval="PT00H00M00.05S">
                  <anim:set smil:begin="0s" smil:dur="0.002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6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 xml:id="id5" draw:id="id5">
        <office:forms form:automatic-focus="false" form:apply-design-mode="false"/>
        <draw:frame presentation:style-name="pr4" draw:layer="layout" svg:width="25.199cm" svg:height="6.199cm" svg:x="1cm" svg:y="1cm" presentation:class="title" presentation:user-transformed="true">
          <draw:text-box>
            <text:p><text:span text:style-name="T5">最喜歡</text:span><text:line-break/> <text:s/><text:line-break/></text:p>
          </draw:text-box>
        </draw:frame>
        <draw:frame presentation:style-name="pr5" draw:layer="layout" svg:width="25.2cm" svg:height="12.18cm" svg:x="1.2cm" svg:y="4.8cm" presentation:class="outline" presentation:user-transformed="true">
          <draw:text-box>
            <text:list text:style-name="L2">
              <text:list-header>
                <text:p><text:span text:style-name="T6">科目</text:span><text:span text:style-name="T6">:</text:span><text:span text:style-name="T6">電腦、國語、數學</text:span></text:p>
                <text:p><text:span text:style-name="T6">藝人</text:span><text:span text:style-name="T6">:</text:span><text:span text:style-name="T6">蔡依琳、謝金燕、……等</text:span></text:p>
                <text:p><text:span text:style-name="T6">節目</text:span><text:span text:style-name="T6">:</text:span><text:span text:style-name="T6">萌學園、韓劇、卡通</text:span></text:p>
                <text:p><text:span text:style-name="T6">食物</text:span><text:span text:style-name="T6">:</text:span><text:span text:style-name="T6">冰淇淋、粥、炸雞、薯條……等</text:span></text:p>
                <text:p><text:span text:style-name="T7"/></text:p>
                <text:p><text:span text:style-name="T7"><text:s text:c="2"/></text:span></text:p>
                <text:p><text:span text:style-name="T8"/></text:p>
              </text:list-header>
            </text:list>
          </draw:text-box>
        </draw:frame>
        <draw:custom-shape draw:style-name="gr1" draw:text-style-name="P3" draw:layer="layout" svg:width="0.2cm" svg:height="0.001cm" svg:x="5.6cm" svg:y="6.2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" draw:layer="layout" svg:width="1.6cm" svg:height="1.2cm" svg:x="18.8cm" svg:y="13.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4" draw:layer="layout" svg:width="2.8cm" svg:height="2.193cm" svg:x="20.4cm" svg:y="5.207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4" draw:layer="layout" svg:width="2.4cm" svg:height="2.8cm" svg:x="5cm" svg:y="14.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4" draw:layer="layout" svg:width="7.8cm" svg:height="4.8cm" svg:x="11.6cm" svg:y="16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5" draw:text-style-name="P3" draw:layer="layout" svg:width="2.6cm" svg:height="2.2cm" svg:x="23.8cm" svg:y="15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3" draw:layer="layout" svg:width="9.6cm" svg:height="1.2cm" svg:x="32cm" svg:y="3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3" draw:layer="layout" svg:width="1.6cm" svg:height="1.6cm" svg:x="23.2cm" svg:y="9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3" draw:layer="layout" svg:width="3.2cm" svg:height="2.813cm" svg:x="2.4cm" svg:y="17.38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出國</text:p>
          </draw:text-box>
        </draw:frame>
        <draw:frame presentation:style-name="pr6" draw:text-style-name="P4" draw:layer="layout" svg:width="25.2cm" svg:height="12.18cm" svg:x="1.2cm" svg:y="5.02cm" presentation:class="outline" presentation:user-transformed="true">
          <draw:text-box>
            <text:list text:style-name="L2">
              <text:list-header>
                <text:p><text:span text:style-name="T9">第一次出國是我們家族旅遊，我們去的地方是金門。</text:span></text:p>
              </text:list-header>
            </text:list>
          </draw:text-box>
        </draw:frame>
        <draw:frame draw:style-name="gr2" draw:text-style-name="P3" xml:id="id7" draw:id="id7" draw:layer="layout" svg:width="25.2cm" svg:height="1.781cm" svg:x="1.4cm" svg:y="9cm">
          <draw:image xlink:href="Pictures/10000200000001E00000000F524BD42C.gif" xlink:type="simple" xlink:show="embed" xlink:actuate="onLoad">
            <text:p/>
          </draw:image>
        </draw:frame>
        <draw:frame draw:style-name="gr2" draw:text-style-name="P3" draw:layer="layout" svg:width="3.987cm" svg:height="5.725cm" svg:x="11.613cm" svg:y="12.2cm">
          <draw:image xlink:href="Pictures/2000003800002B7300002D3CFE5E0E6C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出生</text:p>
          </draw:text-box>
        </draw:frame>
        <draw:frame presentation:style-name="pr6" draw:layer="layout" svg:width="25.2cm" svg:height="12.18cm" svg:x="1.4cm" svg:y="5.066cm" presentation:class="outline" presentation:user-transformed="true">
          <draw:text-box>
            <text:list text:style-name="L2">
              <text:list-header>
                <text:p><text:span text:style-name="T10">我出生在嘉義，我的生日是</text:span><text:span text:style-name="T11">91</text:span><text:span text:style-name="T11">年</text:span><text:span text:style-name="T11">12</text:span><text:span text:style-name="T11">月</text:span><text:span text:style-name="T11">30</text:span><text:span text:style-name="T11">日。小時候， 爺爺、奶奶、爸爸、媽媽都很照顧我。</text:span><text:span text:style-name="T11">93</text:span><text:span text:style-name="T11">年</text:span><text:span text:style-name="T11">6</text:span><text:span text:style-name="T11">月</text:span><text:span text:style-name="T11">17</text:span><text:span text:style-name="T11">日弟弟出生了！我很開心終於有個弟弟陪我玩</text:span><text:span text:style-name="T12">。</text:span></text:p>
                <text:p><text:span text:style-name="T12"/></text:p>
                <text:p><text:span text:style-name="T12"/></text:p>
              </text:list-header>
            </text:list>
          </draw:text-box>
        </draw:frame>
        <draw:frame draw:style-name="gr2" draw:text-style-name="P3" xml:id="id9" draw:id="id9" draw:layer="layout" svg:width="7.5cm" svg:height="5.774cm" svg:x="2.5cm" svg:y="13.4cm">
          <draw:image xlink:href="Pictures/100000000000019C00000179E3207E1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家人</text:p>
          </draw:text-box>
        </draw:frame>
        <draw:frame presentation:style-name="pr6" draw:text-style-name="P5" draw:layer="layout" svg:width="25.2cm" svg:height="12.18cm" svg:x="1.4cm" svg:y="5.066cm" presentation:class="outline" presentation:user-transformed="true">
          <draw:text-box>
            <text:list text:style-name="L2">
              <text:list-header>
                <text:p><text:span text:style-name="T13">我們家有四個人，有爸爸、媽媽、我、弟弟。</text:span></text:p>
                <text:p><text:span text:style-name="T13">媽媽的家族：外公、外婆、十六個舅舅、十個阿姨。</text:span></text:p>
              </text:list-header>
            </text:list>
          </draw:text-box>
        </draw:frame>
        <draw:frame draw:style-name="gr2" draw:text-style-name="P3" xml:id="id11" draw:id="id11" draw:layer="layout" svg:width="9.2cm" svg:height="8.338cm" svg:x="7.4cm" svg:y="10.2cm">
          <draw:image xlink:href="Pictures/10000000000001C90000025F3EDFD33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我的願望</text:p>
          </draw:text-box>
        </draw:frame>
        <draw:frame presentation:style-name="pr6" draw:text-style-name="P6" draw:layer="layout" svg:width="25.199cm" svg:height="12.18cm" svg:x="1.4cm" svg:y="4.914cm" presentation:class="outline">
          <draw:text-box>
            <text:list text:style-name="L2">
              <text:list-header>
                <text:p text:style-name="P3"><text:span text:style-name="T14">當一個收銀員</text:span></text:p>
                <text:p text:style-name="P3"><text:span text:style-name="T14">賺很多錢</text:span></text:p>
                <text:p text:style-name="P3"><text:span text:style-name="T14">幫助貧窮人</text:span></text:p>
              </text:list-header>
            </text:list>
          </draw:text-box>
        </draw:frame>
        <draw:frame draw:style-name="gr2" draw:text-style-name="P3" xml:id="id13" draw:id="id13" draw:layer="layout" svg:width="5cm" svg:height="5.379cm" svg:x="9.4cm" svg:y="14.021cm">
          <draw:image xlink:href="Pictures/2000003800002B7300002D3CFE5E0E6C.wmf" xlink:type="simple" xlink:show="embed" xlink:actuate="onLoad">
            <text:p/>
          </draw:image>
        </draw:frame>
        <draw:frame draw:style-name="gr2" draw:text-style-name="P3" draw:layer="layout" svg:width="5cm" svg:height="5.379cm" svg:x="19.6cm" svg:y="8.4cm">
          <draw:image xlink:href="Pictures/2000003800002B7300002D3CFE5E0E6C.wmf" xlink:type="simple" xlink:show="embed" xlink:actuate="onLoad">
            <text:p/>
          </draw:image>
        </draw:frame>
        <draw:frame draw:style-name="gr2" draw:text-style-name="P3" draw:layer="layout" svg:width="5cm" svg:height="5.379cm" svg:x="2cm" svg:y="5.221cm">
          <draw:image xlink:href="Pictures/2000003800002B7300002D3CFE5E0E6C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3" smil:attributeName="visibility" smil:to="visible"/>
                  <anim:transitionFilter smil:dur="0.5s" smil:targetElement="id1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1T0" xml:id="id14" draw:id="id14">
        <office:forms form:automatic-focus="false" form:apply-design-mode="false"/>
        <draw:frame presentation:style-name="pr7" draw:layer="layout" svg:width="25.2cm" svg:height="3.467cm" svg:x="1.4cm" svg:y="0.8cm" presentation:class="title" presentation:user-transformed="true">
          <draw:text-box>
            <text:p>謝謝觀賞</text:p>
          </draw:text-box>
        </draw:frame>
        <draw:frame presentation:style-name="pr2" draw:text-style-name="P7" draw:layer="layout" svg:width="25.199cm" svg:height="12.18cm" svg:x="1.4cm" svg:y="4.914cm" presentation:class="subtitle">
          <draw:text-box>
            <text:p><text:span text:style-name="T15">The <text:s/>End</text:span></text:p>
          </draw:text-box>
        </draw:frame>
        <draw:frame draw:style-name="gr2" draw:text-style-name="P3" xml:id="id15" draw:id="id15" draw:layer="layout" svg:width="9.2cm" svg:height="7.876cm" svg:x="2.4cm" svg:y="13cm">
          <draw:image xlink:href="Pictures/10000000000001C90000025F3EDFD33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15" smil:attributeName="visibility" smil:to="visible"/>
                  <anim:animate smil:dur="0.5s" smil:fill="hold" smil:targetElement="id15" smil:attributeName="rotate" smil:values="90;90;90;0" smil:keyTimes="0;0.8;0.8;1"/>
                  <anim:animate smil:dur="0.5s" smil:fill="hold" smil:targetElement="id15" smil:attributeName="x" smil:values="-1;0.949999988079071;x" smil:keyTimes="0;0.5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微軟正黑體" svg:font-family="微軟正黑體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Daisy" xlink:href="Pictures/100000000000005E0000005ED0E4C6B8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Daisy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1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1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bitmap" draw:fill-image-name="Daisy" draw:fill-image-width="0cm" draw:fill-image-height="0cm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style:use-window-font-color="true" style:text-outline="false" style:text-line-through-style="none" style:font-name="Liberation Sans" fo:font-size="82.0999984741211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506cm" fo:text-indent="0cm"/>
      <style:text-properties fo:font-size="51.400001525878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112.699996948242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8T15:15:01.122000000</meta:creation-date>
    <meta:editing-duration>PT7M42S</meta:editing-duration>
    <meta:editing-cycles>5</meta:editing-cycles>
    <meta:generator>LibreOffice/4.1.1.2$Windows_x86 LibreOffice_project/7e4286b58adc75a14f6d83f53a03b6c11fa2903</meta:generator>
    <dc:date>2013-12-02T15:51:05.426000000</dc:date>
    <meta:document-statistic meta:object-count="83"/>
  </office:meta>
</office:document-meta>
</file>