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A100001AD90000145CF32A8A70.wmf" manifest:media-type=""/>
  <manifest:file-entry manifest:full-path="Pictures/100000000000005E0000005E771798E6.png" manifest:media-type=""/>
  <manifest:file-entry manifest:full-path="Pictures/2000008300002124000019764512B823.wmf" manifest:media-type=""/>
  <manifest:file-entry manifest:full-path="Pictures/100000000000005E0000005E1E2E908A.png" manifest:media-type=""/>
  <manifest:file-entry manifest:full-path="Pictures/100000000000005E0000005E4FF81E94.png" manifest:media-type=""/>
  <manifest:file-entry manifest:full-path="Pictures/100000000000005E0000005E5B963AC0.png" manifest:media-type=""/>
  <manifest:file-entry manifest:full-path="Pictures/2000001400001C1000001C146926572B.wmf" manifest:media-type=""/>
  <manifest:file-entry manifest:full-path="Pictures/200005A800004A6F00001999832C4C11.wmf" manifest:media-type=""/>
  <manifest:file-entry manifest:full-path="Pictures/100000000000005E0000005E71533790.png" manifest:media-type=""/>
  <manifest:file-entry manifest:full-path="Pictures/2000003F0000109A00000CEE5DA30436.wmf" manifest:media-type=""/>
  <manifest:file-entry manifest:full-path="Pictures/200001600000239A0000206F8F693E54.wmf" manifest:media-type=""/>
  <manifest:file-entry manifest:full-path="Pictures/200000BC0000175400001AD2CE259505.wmf" manifest:media-type=""/>
  <manifest:file-entry manifest:full-path="Pictures/2000025E000032B50000314843127F55.wmf" manifest:media-type=""/>
  <manifest:file-entry manifest:full-path="Pictures/2000004500003DA80000507A73CCA6B8.wmf" manifest:media-type=""/>
  <manifest:file-entry manifest:full-path="Pictures/2000004400001AB600001CA8AF70E8BB.wmf" manifest:media-type=""/>
  <manifest:file-entry manifest:full-path="Pictures/100000000000005E0000005EA38222D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0.750000000S" presentation:background-visible="true" presentation:background-objects-visible="true" draw:fill="bitmap" draw:fill-image-name="Stone" draw:fill-image-width="0cm" draw:fill-image-height="0cm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0D" presentation:background-visible="true" presentation:background-objects-visible="true" draw:fill="bitmap" draw:fill-image-name="Lawn_20_Artificial" draw:fill-image-width="0cm" draw:fill-image-height="0cm" presentation:display-footer="true" presentation:display-page-number="false" presentation:display-date-time="true" smil:type="random"/>
    </style:style>
    <style:style style:name="dp4" style:family="drawing-page">
      <style:drawing-page-properties presentation:transition-type="automatic" presentation:duration="P0D" presentation:background-visible="true" presentation:background-objects-visible="true" draw:fill="bitmap" draw:fill-image-name="Sky" draw:fill-image-width="0cm" draw:fill-image-height="0cm" presentation:display-footer="true" presentation:display-page-number="false" presentation:display-date-time="true" smil:type="random"/>
    </style:style>
    <style:style style:name="dp5" style:family="drawing-page">
      <style:drawing-page-properties presentation:transition-type="automatic" presentation:duration="P0D" presentation:background-visible="true" presentation:background-objects-visible="true" draw:fill="bitmap" draw:fill-image-name="Aqua" draw:fill-image-width="0cm" draw:fill-image-height="0cm" presentation:display-footer="true" presentation:display-page-number="false" presentation:display-date-time="true" smil:type="random"/>
    </style:style>
    <style:style style:name="dp6" style:family="drawing-page">
      <style:drawing-page-properties presentation:transition-type="automatic" presentation:duration="P0D" presentation:background-visible="true" presentation:background-objects-visible="true" draw:fill="bitmap" draw:fill-image-name="Red_20_Wall" draw:fill-image-width="0cm" draw:fill-image-height="0cm" presentation:display-footer="true" presentation:display-page-number="false" presentation:display-date-time="true" smil:type="random"/>
    </style:style>
    <style:style style:name="dp7" style:family="drawing-page">
      <style:drawing-page-properties presentation:transition-type="automatic" presentation:duration="P0D" presentation:background-visible="true" presentation:background-objects-visible="true" draw:fill="bitmap" draw:fill-image-name="Wet" draw:fill-image-width="0cm" draw:fill-image-height="0cm" presentation:display-footer="true" presentation:display-page-number="false" presentation:display-date-time="true" smil:type="random"/>
    </style:style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draw:auto-grow-height="true" fo:min-height="12.18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subtitle">
      <style:graphic-properties draw:fill-color="#ffffff" fo:min-height="12.18cm"/>
    </style:style>
    <style:style style:name="pr5" style:family="presentation" style:parent-style-name="預設-title">
      <style:graphic-properties fo:min-height="3.506cm"/>
    </style:style>
    <style:style style:name="P1" style:family="paragraph">
      <style:text-properties fo:font-size="32pt" style:font-size-asian="32pt"/>
    </style:style>
    <style:style style:name="P2" style:family="paragraph">
      <style:paragraph-properties fo:text-align="center"/>
    </style:style>
    <style:style style:name="P3" style:family="paragraph">
      <style:text-properties style:font-size-asian="32pt"/>
    </style:style>
    <style:style style:name="T1" style:family="text">
      <style:text-properties fo:font-size="32pt" style:font-size-asian="32pt"/>
    </style:style>
    <style:style style:name="T2" style:family="text">
      <style:text-properties style:font-size-asian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自我介紹</text:p>
          </draw:text-box>
        </draw:frame>
        <draw:frame presentation:style-name="pr2" draw:text-style-name="P1" draw:layer="layout" svg:width="25.199cm" svg:height="12.18cm" svg:x="1.4cm" svg:y="4.914cm" presentation:class="subtitle">
          <draw:text-box>
            <text:p><text:span text:style-name="T1">五年四班</text:span><text:span text:style-name="T1">16</text:span><text:span text:style-name="T1">號劉學宜</text:span></text:p>
          </draw:text-box>
        </draw:frame>
        <draw:frame draw:style-name="gr1" draw:text-style-name="P2" draw:layer="layout" svg:width="17.4cm" svg:height="8.2cm" svg:x="5.4cm" svg:y="12cm">
          <draw:image xlink:href="Pictures/2000008300002124000019764512B823.wm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0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基本資料</text:p>
          </draw:text-box>
        </draw:frame>
        <draw:frame presentation:style-name="pr4" draw:text-style-name="P1" draw:layer="layout" svg:width="25.199cm" svg:height="13.528cm" svg:x="1.4cm" svg:y="4.24cm" presentation:class="subtitle" presentation:user-transformed="true">
          <draw:text-box>
            <text:p><text:span text:style-name="T1"><text:s text:c="2"/></text:span><text:span text:style-name="T1">生日 <text:s/></text:span><text:span text:style-name="T1">92</text:span><text:span text:style-name="T1">年</text:span><text:span text:style-name="T1">8</text:span><text:span text:style-name="T1">月</text:span><text:span text:style-name="T1">20</text:span><text:span text:style-name="T1">號 <text:s text:c="4"/>學校 <text:s/>新泰國小 <text:s text:c="2"/></text:span></text:p>
            <text:p><text:span text:style-name="T1"/></text:p>
            <text:p><text:span text:style-name="T1"><text:s text:c="108"/>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2" draw:layer="layout" svg:width="16.869cm" svg:height="19.077cm" draw:transform="skewX (-0.00750491578357555) rotate (-0.83426738245329) translate (14.643cm 0.706cm)">
          <draw:image xlink:href="Pictures/2000004500003DA80000507A73CCA6B8.wmf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1T0" xml:id="id3" draw:id="id3">
        <office:forms form:automatic-focus="false" form:apply-design-mode="false"/>
        <draw:frame presentation:style-name="pr1" draw:layer="layout" svg:width="25.199cm" svg:height="3.506cm" svg:x="2.001cm" svg:y="1.2cm" presentation:class="title" presentation:user-transformed="true">
          <draw:text-box>
            <text:p>喜歡的</text:p>
          </draw:text-box>
        </draw:frame>
        <draw:frame presentation:style-name="pr2" draw:text-style-name="P3" draw:layer="layout" svg:width="25.199cm" svg:height="21.043cm" svg:x="1.4cm" svg:y="0.485cm" presentation:class="subtitle" presentation:user-transformed="true">
          <draw:text-box>
            <text:p><text:span text:style-name="T2"/></text:p>
            <text:p><text:span text:style-name="T2"/></text:p>
            <text:p><text:span text:style-name="T2">食物 <text:s text:c="2"/>牛排 餅乾 薯條</text:span></text:p>
            <text:p><text:span text:style-name="T2">棒球 球隊 <text:s/>統一獅 <text:s text:c="24"/></text:span></text:p>
            <text:p><text:span text:style-name="T2"><text:s text:c="11"/></text:span><text:span text:style-name="T2">科目 體育 電腦 <text:s text:c="5"/>運動 <text:s/>籃球 <text:s text:c="2"/>棒球 <text:s text:c="20"/>籃球球隊 <text:s text:c="2"/>火箭 <text:s/>熱火 <text:s text:c="3"/>雷霆 <text:s text:c="21"/>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2" draw:layer="layout" svg:width="5.971cm" svg:height="6.865cm" svg:x="11.125cm" svg:y="9.757cm">
          <draw:image xlink:href="Pictures/200000BC0000175400001AD2CE259505.wmf" xlink:type="simple" xlink:show="embed" xlink:actuate="onLoad">
            <text:p/>
          </draw:image>
        </draw:frame>
        <draw:frame draw:style-name="gr1" draw:text-style-name="P2" draw:layer="layout" svg:width="6.872cm" svg:height="5.211cm" svg:x="19.528cm" svg:y="0.8cm">
          <draw:image xlink:href="Pictures/200000A100001AD90000145CF32A8A70.wmf" xlink:type="simple" xlink:show="embed" xlink:actuate="onLoad">
            <text:p/>
          </draw:image>
        </draw:frame>
        <draw:frame draw:style-name="gr1" draw:text-style-name="P2" draw:layer="layout" svg:width="6.837cm" svg:height="7.335cm" svg:x="0.163cm" svg:y="0.065cm">
          <draw:image xlink:href="Pictures/2000004400001AB600001CA8AF70E8BB.wmf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1T0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想去的國家</text:p>
          </draw:text-box>
        </draw:frame>
        <draw:frame presentation:style-name="pr2" draw:text-style-name="P3" draw:layer="layout" svg:width="25.199cm" svg:height="12.18cm" svg:x="1.4cm" svg:y="4.914cm" presentation:class="subtitle">
          <draw:text-box>
            <text:p><text:span text:style-name="T2">美國 法國 德國 <text:s/>奧地利 <text:s/>日本 <text:s text:c="2"/></text:span></text:p>
          </draw:text-box>
        </draw:frame>
        <draw:frame draw:style-name="gr1" draw:text-style-name="P2" draw:layer="layout" svg:width="9.113cm" svg:height="8.302cm" svg:x="9.4cm" svg:y="12cm">
          <draw:image xlink:href="Pictures/200001600000239A0000206F8F693E54.wmf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1T0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我的好朋友</text:p>
          </draw:text-box>
        </draw:frame>
        <draw:frame presentation:style-name="pr2" draw:text-style-name="P3" draw:layer="layout" svg:width="25.199cm" svg:height="12.18cm" svg:x="1.4cm" svg:y="4.914cm" presentation:class="subtitle">
          <draw:text-box>
            <text:p><text:span text:style-name="T2">山下明和 吳佳軒 黃偉 逢</text:span></text:p>
          </draw:text-box>
        </draw:frame>
        <draw:frame draw:style-name="gr3" draw:text-style-name="P2" draw:layer="layout" svg:width="24.617cm" svg:height="1.268cm" draw:transform="rotate (-3.14159265358979) translate (26.417cm 12.868cm)">
          <draw:image xlink:href="Pictures/2000001400001C1000001C146926572B.wm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 presentation:presentation-page-layout-name="AL1T0" xml:id="id6" draw:id="id6">
        <office:forms form:automatic-focus="false" form:apply-design-mode="false"/>
        <draw:frame presentation:style-name="pr5" draw:layer="layout" svg:width="25.199cm" svg:height="3.506cm" svg:x="0.8cm" svg:y="0.6cm" presentation:class="title" presentation:user-transformed="true">
          <draw:text-box>
            <text:p>再見</text:p>
          </draw:text-box>
        </draw:frame>
        <draw:frame presentation:style-name="pr4" draw:text-style-name="P3" draw:layer="layout" svg:width="25.199cm" svg:height="12.18cm" svg:x="1.4cm" svg:y="4.914cm" presentation:class="subtitle" presentation:user-transformed="true">
          <draw:text-box>
            <text:p><text:span text:style-name="T2">掰掰</text:span></text:p>
          </draw:text-box>
        </draw:frame>
        <draw:frame draw:style-name="gr1" draw:text-style-name="P2" draw:layer="layout" svg:width="19.054cm" svg:height="6.552cm" svg:x="6.8cm" svg:y="13.048cm">
          <draw:image xlink:href="Pictures/200005A800004A6F00001999832C4C11.wmf" xlink:type="simple" xlink:show="embed" xlink:actuate="onLoad">
            <text:p/>
          </draw:image>
        </draw:frame>
        <draw:frame draw:style-name="gr1" draw:text-style-name="P2" draw:layer="layout" svg:width="4.249cm" svg:height="3.309cm" svg:x="4.6cm" svg:y="11.8cm">
          <draw:image xlink:href="Pictures/2000003F0000109A00000CEE5DA30436.wmf" xlink:type="simple" xlink:show="embed" xlink:actuate="onLoad">
            <text:p/>
          </draw:image>
        </draw:frame>
        <draw:frame draw:style-name="gr1" draw:text-style-name="P2" draw:layer="layout" svg:width="8cm" svg:height="9.815cm" svg:x="0.4cm" svg:y="1.185cm">
          <draw:image xlink:href="Pictures/2000025E000032B50000314843127F55.wm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Aqua" xlink:href="Pictures/100000000000005E0000005EA38222DC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Red_20_Wall" draw:display-name="Red Wall" xlink:href="Pictures/100000000000005E0000005E1E2E908A.png" xlink:type="simple" xlink:show="embed" xlink:actuate="onLoad"/>
    <draw:fill-image draw:name="Sky" xlink:href="Pictures/100000000000005E0000005E71533790.png" xlink:type="simple" xlink:show="embed" xlink:actuate="onLoad"/>
    <draw:fill-image draw:name="Stone" xlink:href="Pictures/100000000000005E0000005E771798E6.png" xlink:type="simple" xlink:show="embed" xlink:actuate="onLoad"/>
    <draw:fill-image draw:name="Wet" xlink:href="Pictures/100000000000005E0000005E4FF81E94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09:52:17.517000000</meta:creation-date>
    <dc:date>2013-12-03T09:40:04.729000000</dc:date>
    <meta:editing-duration>PT47M34S</meta:editing-duration>
    <meta:editing-cycles>9</meta:editing-cycles>
    <meta:generator>LibreOffice/4.1.1.2$Windows_x86 LibreOffice_project/7e4286b58adc75a14f6d83f53a03b6c11fa2903</meta:generator>
    <meta:document-statistic meta:object-count="55"/>
  </office:meta>
</office:document-meta>
</file>