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B0000000A55B617A4.gif" manifest:media-type=""/>
  <manifest:file-entry manifest:full-path="Pictures/100000040000003D0000009198E0D38C.gif" manifest:media-type=""/>
  <manifest:file-entry manifest:full-path="Pictures/100000000000006400000064F3B043E0.gif" manifest:media-type=""/>
  <manifest:file-entry manifest:full-path="Pictures/100002010000009D000000587524716B.png" manifest:media-type=""/>
  <manifest:file-entry manifest:full-path="Pictures/10000201000000A400000064C236A042.png" manifest:media-type=""/>
  <manifest:file-entry manifest:full-path="Pictures/10000000000000510000004A191A9C0B.gif" manifest:media-type=""/>
  <manifest:file-entry manifest:full-path="Pictures/10000000000000F00000032083E22814.gif" manifest:media-type=""/>
  <manifest:file-entry manifest:full-path="Pictures/1000020000000128000001212096CE41.gif" manifest:media-type=""/>
  <manifest:file-entry manifest:full-path="Pictures/10000200000000640000005EAF8FDE70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充也無線條">
      <style:graphic-properties draw:stroke="none" draw:fill="none" fo:min-height="1.505cm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8.886cm"/>
    </style:style>
    <style:style style:name="pr3" style:family="presentation" style:parent-style-name="預設-subtitle">
      <style:graphic-properties draw:stroke="none" draw:fill="none" fo:min-height="1.505cm"/>
    </style:style>
    <style:style style:name="pr4" style:family="presentation" style:parent-style-name="預設-notes">
      <style:graphic-properties draw:fill-color="#ffffff" draw:auto-grow-height="true" fo:min-height="13.364cm"/>
    </style:style>
    <style:style style:name="pr5" style:family="presentation" style:parent-style-name="預設-subtitle">
      <style:graphic-properties draw:fill-color="#ffffff" fo:min-height="12.179cm"/>
    </style:style>
    <style:style style:name="pr6" style:family="presentation" style:parent-style-name="預設-title">
      <style:graphic-properties draw:auto-grow-height="true" fo:min-height="3.506cm"/>
    </style:style>
    <style:style style:name="pr7" style:family="presentation" style:parent-style-name="預設-subtitle">
      <style:graphic-properties draw:fill-color="#ffffff" fo:min-height="12.18cm"/>
    </style:style>
    <style:style style:name="P1" style:family="paragraph">
      <style:text-properties fo:color="#111111" fo:font-size="60pt" style:font-size-asian="60pt" style:font-size-complex="60pt"/>
    </style:style>
    <style:style style:name="P2" style:family="paragraph">
      <style:text-properties fo:font-size="32pt" style:font-size-asian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style:text-properties style:font-size-asian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style:font-name="新細明體-ExtB" fo:font-size="66pt" style:font-name-asian="新細明體-ExtB" style:font-size-asian="66pt" style:font-size-complex="66pt"/>
    </style:style>
    <style:style style:name="P9" style:family="paragraph">
      <style:paragraph-properties fo:text-align="start"/>
      <style:text-properties fo:font-size="32pt" style:font-size-asian="32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32pt" style:font-size-asian="32pt"/>
    </style:style>
    <style:style style:name="T2" style:family="text">
      <style:text-properties fo:color="#00ff66" fo:font-size="32pt" style:font-size-asian="32pt"/>
    </style:style>
    <style:style style:name="T3" style:family="text">
      <style:text-properties fo:color="#ff8080" fo:font-size="32pt" style:font-size-asian="32pt"/>
    </style:style>
    <style:style style:name="T4" style:family="text">
      <style:text-properties fo:color="#9999ff" fo:font-size="32pt" style:font-size-asian="32pt"/>
    </style:style>
    <style:style style:name="T5" style:family="text">
      <style:text-properties fo:color="#6666ff" fo:font-size="32pt" style:font-size-asian="32pt"/>
    </style:style>
    <style:style style:name="T6" style:family="text">
      <style:text-properties fo:color="#00ccff" fo:font-size="32pt" style:font-size-asian="32pt"/>
    </style:style>
    <style:style style:name="T7" style:family="text">
      <style:text-properties fo:font-size="1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0.8cm" svg:y="0.094cm" presentation:class="title" presentation:user-transformed="true">
          <draw:text-box>
            <text:p xml:id="id2" text:id="id2">自我介紹</text:p>
          </draw:text-box>
        </draw:frame>
        <draw:frame presentation:style-name="pr2" draw:text-style-name="P2" draw:layer="layout" svg:width="22.4cm" svg:height="8.886cm" svg:x="3cm" svg:y="7.2cm" presentation:class="subtitle" presentation:user-transformed="true">
          <draw:text-box>
            <text:p xml:id="id3" text:id="id3"><text:span text:style-name="T1"/></text:p>
            <text:p><text:span text:style-name="T1"/></text:p>
          </draw:text-box>
        </draw:frame>
        <draw:frame draw:style-name="gr1" draw:text-style-name="P3" draw:layer="layout" svg:width="10.4cm" svg:height="16.4cm" svg:x="18.2cm" svg:y="3cm">
          <draw:image xlink:href="Pictures/10000000000000F00000032083E22814.gif" xlink:type="simple" xlink:show="embed" xlink:actuate="onLoad">
            <text:p><text:span text:style-name="T4"/></text:p>
          </draw:image>
        </draw:frame>
        <draw:frame draw:style-name="gr1" draw:text-style-name="P4" draw:layer="layout" svg:width="10.8cm" svg:height="18cm" svg:x="-2cm" svg:y="3cm">
          <draw:image xlink:href="Pictures/10000000000000F00000032083E22814.gif" xlink:type="simple" xlink:show="embed" xlink:actuate="onLoad">
            <text:p text:style-name="P4"/>
          </draw:image>
        </draw:frame>
        <draw:frame presentation:style-name="pr3" draw:layer="layout" svg:width="8.26cm" svg:height="1.505cm" draw:transform="rotate (0.257959663444762) translate (-0.126cm 9.984cm)">
          <draw:text-box>
            <text:p><text:span text:style-name="T2">新泰國小</text:span><text:span text:style-name="T3">5</text:span><text:span text:style-name="T3">年</text:span><text:span text:style-name="T3">4</text:span></text:p>
          </draw:text-box>
        </draw:frame>
        <draw:frame draw:style-name="gr1" draw:text-style-name="P5" draw:layer="layout" svg:width="10.4cm" svg:height="18cm" svg:x="8.2cm" svg:y="3cm">
          <draw:image xlink:href="Pictures/10000000000000F00000032083E22814.gif" xlink:type="simple" xlink:show="embed" xlink:actuate="onLoad">
            <text:p text:style-name="P5"/>
          </draw:image>
        </draw:frame>
        <draw:frame presentation:style-name="pr3" draw:layer="layout" svg:width="9.089cm" svg:height="1.505cm" draw:transform="rotate (-0.273318560862312) translate (9.27cm 7.799cm)">
          <draw:text-box>
            <text:p><text:span text:style-name="T3">班</text:span><text:span text:style-name="T3">21</text:span><text:span text:style-name="T3">號</text:span><text:span text:style-name="T4">葉家楨的</text:span></text:p>
          </draw:text-box>
        </draw:frame>
        <draw:frame draw:style-name="gr2" draw:layer="layout" svg:width="6.154cm" svg:height="1.755cm" draw:transform="rotate (0.455007335994922) translate (17.187cm 10.454cm)">
          <draw:text-box>
            <text:p><text:span text:style-name="T4">超口愛簡報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lip" presentation:group-id="1" smil:targetElement="id2" anim:sub-item="text" anim:iterate-type="by-letter" anim:iterate-interval="PT00H00M0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</anim:par>
              <anim:par smil:begin="2.3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4" draw:id="id4">
        <office:forms form:automatic-focus="false" form:apply-design-mode="false"/>
        <draw:frame draw:style-name="gr4" draw:text-style-name="P3" draw:layer="layout" svg:width="7.332cm" svg:height="4.2cm" svg:x="6.068cm" svg:y="16.8cm" presentation:class="graphic" presentation:user-transformed="true">
          <draw:image xlink:href="Pictures/100002010000009D000000587524716B.png" xlink:type="simple" xlink:show="embed" xlink:actuate="onLoad">
            <text:p/>
          </draw:image>
        </draw:frame>
        <draw:frame draw:style-name="gr5" draw:text-style-name="P3" draw:layer="layout" svg:width="7cm" svg:height="4cm" svg:x="15cm" svg:y="16.8cm">
          <draw:image xlink:href="Pictures/10000201000000A400000064C236A042.png" xlink:type="simple" xlink:show="embed" xlink:actuate="onLoad">
            <text:p/>
          </draw:image>
        </draw:frame>
        <draw:frame draw:style-name="gr5" draw:text-style-name="P3" draw:layer="layout" svg:width="1.634cm" svg:height="1.207cm" svg:x="13.366cm" svg:y="18.2cm">
          <draw:image xlink:href="Pictures/100002000000000B0000000A55B617A4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基本資料</text:p>
          </draw:text-box>
        </draw:frame>
        <draw:frame presentation:style-name="pr5" draw:text-style-name="P2" draw:layer="layout" svg:width="25.199cm" svg:height="12.179cm" svg:x="1.4cm" svg:y="4.914cm" presentation:class="subtitle" presentation:user-transformed="true">
          <draw:text-box>
            <text:p><text:span text:style-name="T1">偶的名字</text:span><text:span text:style-name="T1">:</text:span><text:span text:style-name="T1">葉家楨</text:span></text:p>
            <text:p><text:span text:style-name="T1">生日</text:span><text:span text:style-name="T1">:92.1.12</text:span></text:p>
            <text:p><text:span text:style-name="T1"/></text:p>
            <text:p><text:span text:style-name="T1"/></text:p>
            <text:p><text:span text:style-name="T1"/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5" draw:id="id5">
        <office:forms form:automatic-focus="false" form:apply-design-mode="false"/>
        <draw:frame draw:style-name="gr4" draw:text-style-name="P3" draw:layer="layout" svg:width="2.925cm" svg:height="7.18cm" svg:x="25cm" svg:y="4.914cm" presentation:class="graphic" presentation:user-transformed="true">
          <draw:image xlink:href="Pictures/100000040000003D0000009198E0D38C.gif" xlink:type="simple" xlink:show="embed" xlink:actuate="onLoad">
            <text:p/>
          </draw:image>
        </draw:frame>
        <draw:frame draw:style-name="gr5" draw:text-style-name="P3" draw:layer="layout" svg:width="2.963cm" svg:height="6.486cm" svg:x="0.237cm" svg:y="5.8cm">
          <draw:image xlink:href="Pictures/100000040000003D0000009198E0D38C.gif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我的最愛</text:p>
          </draw:text-box>
        </draw:frame>
        <draw:frame presentation:style-name="pr7" draw:text-style-name="P2" draw:layer="layout" svg:width="25.199cm" svg:height="12.18cm" svg:x="1.4cm" svg:y="4.914cm" presentation:class="subtitle" presentation:user-transformed="true">
          <draw:text-box>
            <text:p><text:span text:style-name="T5">朋友</text:span><text:span text:style-name="T1">:</text:span><text:span text:style-name="T1">季芸慈</text:span><text:span text:style-name="T1">.</text:span><text:span text:style-name="T1">簡佳芊</text:span></text:p>
            <text:p><text:span text:style-name="T4">韓國節目</text:span><text:span text:style-name="T1">:Running Man</text:span></text:p>
            <text:p><text:span text:style-name="T6">韓國藝人</text:span><text:span text:style-name="T1">:</text:span><text:span text:style-name="T1">金鐘國</text:span><text:span text:style-name="T1">.</text:span><text:span text:style-name="T1">宋智孝</text:span><text:span text:style-name="T1">.</text:span><text:span text:style-name="T1">姜熙建</text:span></text:p>
            <text:p><text:span text:style-name="T1"/></text:p>
          </draw:text-box>
        </draw:frame>
        <draw:frame draw:style-name="gr1" draw:text-style-name="P7" draw:layer="layout" svg:width="7.831cm" svg:height="7.645cm" draw:transform="rotate (-0.0478220215046446) translate (10.327cm 12.2cm)">
          <draw:image xlink:href="Pictures/1000020000000128000001212096CE41.gif" xlink:type="simple" xlink:show="embed" xlink:actuate="onLoad"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8">love</text:span></text:p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我最討厭的</text:p>
          </draw:text-box>
        </draw:frame>
        <draw:frame draw:style-name="gr4" draw:text-style-name="P8" draw:layer="layout" svg:width="12.18cm" svg:height="12.18cm" svg:x="2.247cm" svg:y="4.914cm" presentation:class="graphic" presentation:user-transformed="true">
          <draw:image xlink:href="Pictures/100000000000006400000064F3B043E0.gif" xlink:type="simple" xlink:show="embed" xlink:actuate="onLoad">
            <text:p/>
          </draw:image>
        </draw:frame>
        <draw:frame draw:style-name="gr5" draw:text-style-name="P3" draw:layer="layout" svg:width="12.18cm" svg:height="12.18cm" svg:x="14.427cm" svg:y="4.914cm">
          <draw:image xlink:href="Pictures/100000000000006400000064F3B043E0.gif" xlink:type="simple" xlink:show="embed" xlink:actuate="onLoad">
            <text:p/>
          </draw:image>
        </draw:frame>
        <draw:frame presentation:style-name="pr7" draw:text-style-name="P9" draw:layer="layout" svg:width="25.199cm" svg:height="12.18cm" svg:x="1.4cm" svg:y="4.914cm" presentation:class="subtitle" presentation:user-transformed="true">
          <draw:text-box>
            <text:p text:style-name="P4"><text:span text:style-name="T1">科目</text:span><text:span text:style-name="T1">:</text:span><text:span text:style-name="T1">國語</text:span><text:span text:style-name="T1">.</text:span><text:span text:style-name="T1">自然</text:span><text:span text:style-name="T1">.</text:span><text:span text:style-name="T1">社會</text:span></text:p>
            <text:p text:style-name="P4"><text:span text:style-name="T1">食物</text:span><text:span text:style-name="T1">:</text:span><text:span text:style-name="T1">地瓜</text:span></text:p>
            <text:p text:style-name="P4"><text:span text:style-name="T1">飲料</text:span><text:span text:style-name="T1">:</text:span><text:span text:style-name="T1">汽水</text:span></text:p>
            <text:p text:style-name="P4"><text:span text:style-name="T1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我的願望</text:p>
          </draw:text-box>
        </draw:frame>
        <draw:frame draw:style-name="gr4" draw:text-style-name="P10" draw:layer="layout" svg:width="27.2cm" svg:height="17.6cm" svg:x="0.4cm" svg:y="3.8cm" presentation:class="graphic" presentation:user-transformed="true">
          <draw:image xlink:href="Pictures/10000000000000510000004A191A9C0B.gif" xlink:type="simple" xlink:show="embed" xlink:actuate="onLoad">
            <text:p text:style-name="P3"><text:span text:style-name="T9">1.</text:span><text:span text:style-name="T9">長大後可以環遊世界</text:span></text:p>
            <text:p text:style-name="P3"><text:span text:style-name="T9">2.</text:span><text:span text:style-name="T9">可以當大富翁</text:span></text:p>
            <text:p text:style-name="P3"><text:span text:style-name="T9">3.</text:span><text:span text:style-name="T9">幫助所有的人</text:span></text:p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xml:id="id8" draw:id="id8">
        <office:forms form:automatic-focus="false" form:apply-design-mode="false"/>
        <draw:frame presentation:style-name="pr7" draw:text-style-name="P11" draw:layer="layout" svg:width="25.199cm" svg:height="12.18cm" svg:x="1.4cm" svg:y="4.914cm" presentation:class="subtitle" presentation:placeholder="true" presentation:user-transformed="true">
          <draw:text-box/>
        </draw:frame>
        <draw:frame draw:style-name="gr1" draw:text-style-name="P12" draw:layer="layout" svg:width="28cm" svg:height="21cm" svg:x="0cm" svg:y="0cm">
          <draw:image xlink:href="Pictures/10000200000000640000005EAF8FDE70.gif" xlink:type="simple" xlink:show="embed" xlink:actuate="onLoad">
            <text:p text:style-name="P3"><text:span text:style-name="T10">BYE <text:s text:c="2"/>BYE</text:span></text:p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0.039000000</meta:creation-date>
    <dc:date>2013-11-26T09:50:11.326000000</dc:date>
    <meta:editing-duration>PT1H26M11S</meta:editing-duration>
    <meta:editing-cycles>23</meta:editing-cycles>
    <meta:generator>LibreOffice/4.1.1.2$Windows_x86 LibreOffice_project/7e4286b58adc75a14f6d83f53a03b6c11fa2903</meta:generator>
    <meta:document-statistic meta:object-count="59"/>
  </office:meta>
</office:document-meta>
</file>