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1A713443.png" manifest:media-type=""/>
  <manifest:file-entry manifest:full-path="Pictures/100000000000005E0000005E4FF81E94.png" manifest:media-type=""/>
  <manifest:file-entry manifest:full-path="Pictures/100000000000005E0000005EA38222DC.png" manifest:media-type=""/>
  <manifest:file-entry manifest:full-path="Pictures/100000000000005E0000005EAD372462.png" manifest:media-type=""/>
  <manifest:file-entry manifest:full-path="Pictures/100000000000005E0000005E715337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.500000000S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.500000000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transition-speed="fast" presentation:duration="PT1.500000000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transition-speed="fast" presentation:duration="PT1.500000000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transition-speed="fast" presentation:duration="PT1.500000000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transition-speed="fast" presentation:duration="PT1.500000000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stroke="none" draw:fill="none" fo:min-height="1.505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draw:auto-grow-height="true" fo:min-height="12.18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subtitle">
      <style:graphic-properties draw:fill-color="#ffffff" fo:min-height="12.179cm"/>
    </style:style>
    <style:style style:name="pr7" style:family="presentation" style:parent-style-name="預設-subtitle">
      <style:graphic-properties draw:fill-color="#ffffff" fo:min-height="12.18cm"/>
    </style:style>
    <style:style style:name="pr8" style:family="presentation" style:parent-style-name="預設-subtitle">
      <style:graphic-properties draw:fill-color="#ffffff" fo:min-height="16.256cm"/>
    </style:style>
    <style:style style:name="P1" style:family="paragraph">
      <style:text-properties fo:font-size="32pt"/>
    </style:style>
    <style:style style:name="P2" style:family="paragraph">
      <style:text-properties fo:font-size="32pt" style:font-size-asian="32pt"/>
    </style:style>
    <style:style style:name="P3" style:family="paragraph">
      <style:text-properties fo:font-size="100pt"/>
    </style:style>
    <style:style style:name="P4" style:family="paragraph">
      <style:text-properties fo:font-size="100pt" style:font-size-asian="100pt" style:font-size-complex="100pt"/>
    </style:style>
    <style:style style:name="T1" style:family="text">
      <style:text-properties fo:font-size="32pt" style:font-size-asian="32pt"/>
    </style:style>
    <style:style style:name="T2" style:family="text">
      <style:text-properties fo:font-size="100pt" style:font-size-asian="100pt" style:font-size-complex="1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6cm" svg:y="2cm" presentation:class="title" presentation:user-transformed="true">
          <draw:text-box>
            <text:p xml:id="id2" text:id="id2">自我介紹</text:p>
          </draw:text-box>
        </draw:frame>
        <draw:frame presentation:style-name="pr2" draw:text-style-name="P2" draw:layer="layout" svg:width="19.361cm" svg:height="1.505cm" draw:transform="rotate (-0.0158824961931485) translate (4.457cm 9.682cm)">
          <draw:text-box>
            <text:p xml:id="id3" text:id="id3" text:style-name="P1"><text:span text:style-name="T1">新泰國小</text:span><text:span text:style-name="T1">5</text:span><text:span text:style-name="T1">年</text:span><text:span text:style-name="T1">4</text:span><text:span text:style-name="T1">班</text:span><text:span text:style-name="T1">22</text:span><text:span text:style-name="T1">號陳芊璇的簡報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2" anim:sub-item="text" anim:iterate-type="by-letter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  <anim:par smil:begin="0.65s">
                <anim:par smil:begin="0s" smil:fill="hold" presentation:node-type="after-previous" presentation:preset-class="entrance" presentation:preset-id="ooo-entrance-bounce" presentation:group-id="1">
                  <anim:set smil:begin="0s" smil:dur="0.00025s" smil:fill="hold" smil:targetElement="id3" anim:sub-item="text" smil:attributeName="visibility" smil:to="visible"/>
                  <anim:transitionFilter smil:begin="0s" smil:dur="0.145s" smil:targetElement="id3" anim:sub-item="text" smil:type="barWipe" smil:subtype="topToBottom"/>
                  <anim:animate smil:begin="0s" smil:dur="0.4555s" smil:targetElement="id3" anim:sub-item="text" smil:attributeName="x" smil:values="x-0.25;x" smil:keyTimes="0;1" smil:keySplines="0,0;0.14,0.36;0.43,0.73;0.71,0.91;1,1"/>
                  <anim:animate smil:begin="0s" smil:dur="0.166s" smil:targetElement="id3" anim:sub-item="text" smil:attributeName="y" smil:values="0.5;1" smil:keyTimes="0;1" anim:formula="y-sin(pi*$)/3" smil:keySplines="0,0;0.25,0.07;0.5,0.2;0.75,0.467;1,1"/>
                  <anim:animate smil:begin="0.166s" smil:dur="0.166s" smil:targetElement="id3" anim:sub-item="text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3" anim:sub-item="text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3" anim:sub-item="text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3" anim:sub-item="text" smil:to="1,0.6" smil:attributeName="transform" svg:type="scale"/>
                  <anim:animateTransform smil:begin="0.169s" smil:dur="0.0415s" smil:decelerate="0.5" smil:targetElement="id3" anim:sub-item="text" smil:to="1,1" smil:attributeName="transform" svg:type="scale"/>
                  <anim:animateTransform smil:begin="0.328s" smil:dur="0.0065s" smil:targetElement="id3" anim:sub-item="text" smil:to="1,0.8" smil:attributeName="transform" svg:type="scale"/>
                  <anim:animateTransform smil:begin="0.3345s" smil:dur="0.0415s" smil:decelerate="0.5" smil:targetElement="id3" anim:sub-item="text" smil:to="1,1" smil:attributeName="transform" svg:type="scale"/>
                  <anim:animateTransform smil:begin="0.4105s" smil:dur="0.0065s" smil:targetElement="id3" anim:sub-item="text" smil:to="1,0.9" smil:attributeName="transform" svg:type="scale"/>
                  <anim:animateTransform smil:begin="0.417s" smil:dur="0.0415s" smil:decelerate="0.5" smil:targetElement="id3" anim:sub-item="text" smil:to="1,1" smil:attributeName="transform" svg:type="scale"/>
                  <anim:animateTransform smil:begin="0.452s" smil:dur="0.0065s" smil:targetElement="id3" anim:sub-item="text" smil:to="1,0.95" smil:attributeName="transform" svg:type="scale"/>
                  <anim:animateTransform smil:begin="0.4585s" smil:dur="0.0415s" smil:decelerate="0.5" smil:targetElement="id3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基本資料</text:p>
          </draw:text-box>
        </draw:frame>
        <draw:frame presentation:style-name="pr4" draw:text-style-name="P2" draw:layer="layout" svg:width="25.199cm" svg:height="12.18cm" svg:x="1.4cm" svg:y="4.914cm" presentation:class="subtitle">
          <draw:text-box>
            <text:p text:style-name="P1"><text:span text:style-name="T1">我的名字</text:span><text:span text:style-name="T1">:</text:span><text:span text:style-name="T1">陳芊璇</text:span></text:p>
            <text:p text:style-name="P1"><text:span text:style-name="T1">性別</text:span><text:span text:style-name="T1">:</text:span><text:span text:style-name="T1">女</text:span></text:p>
            <text:p text:style-name="P1"><text:span text:style-name="T1">生日</text:span><text:span text:style-name="T1">:92</text:span><text:span text:style-name="T1">年</text:span><text:span text:style-name="T1">4</text:span><text:span text:style-name="T1">月</text:span><text:span text:style-name="T1">11</text:span><text:span text:style-name="T1">日</text:span></text:p>
            <text:p text:style-name="P1"><text:span text:style-name="T1">目前所就讀學校</text:span><text:span text:style-name="T1">:</text:span><text:span text:style-name="T1">新泰國小</text:span></text:p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5" draw:id="id5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我最喜愛</text:p>
          </draw:text-box>
        </draw:frame>
        <draw:frame presentation:style-name="pr6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食物</text:span><text:span text:style-name="T1">:</text:span><text:span text:style-name="T1">冰淇淋</text:span></text:p>
            <text:p text:style-name="P1"><text:span text:style-name="T1">水果</text:span><text:span text:style-name="T1">:</text:span><text:span text:style-name="T1">芒果、西瓜</text:span></text:p>
            <text:p text:style-name="P1"><text:span text:style-name="T1">飲料</text:span><text:span text:style-name="T1">:</text:span><text:span text:style-name="T1">紅茶、綠茶</text:span></text:p>
            <text:p text:style-name="P1"><text:span text:style-name="T1">蔬菜</text:span><text:span text:style-name="T1">:</text:span><text:span text:style-name="T1">四季豆、甜椒</text:span></text:p>
            <text:p text:style-name="P1"><text:span text:style-name="T1">科目</text:span><text:span text:style-name="T1">:</text:span><text:span text:style-name="T1">電腦、英語 </text:span></text:p>
            <text:p text:style-name="P1"><text:span text:style-name="T1"/>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6" draw:id="id6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我最不喜歡</text:p>
          </draw:text-box>
        </draw:frame>
        <draw:frame presentation:style-name="pr7" draw:text-style-name="P2" draw:layer="layout" svg:width="25.199cm" svg:height="12.18cm" svg:x="1.2cm" svg:y="4.8cm" presentation:class="subtitle" presentation:user-transformed="true">
          <draw:text-box>
            <text:p text:style-name="P1"><text:span text:style-name="T1">科目</text:span><text:span text:style-name="T1">:</text:span><text:span text:style-name="T1">數學、自然</text:span></text:p>
            <text:p text:style-name="P1"><text:span text:style-name="T1">食物</text:span><text:span text:style-name="T1">:</text:span><text:span text:style-name="T1">漢堡、薯條</text:span></text:p>
            <text:p text:style-name="P1"><text:span text:style-name="T1">飲料</text:span><text:span text:style-name="T1">:</text:span><text:span text:style-name="T1">汽水</text:span></text:p>
            <text:p text:style-name="P1"><text:span text:style-name="T1">水果</text:span><text:span text:style-name="T1">:</text:span><text:span text:style-name="T1">酪梨</text:span></text:p>
            <text:p text:style-name="P1"><text:span text:style-name="T1">蔬菜</text:span><text:span text:style-name="T1">:</text:span><text:span text:style-name="T1">空心菜、地瓜葉</text:span></text:p>
            <text:p text:style-name="P1"><text:span text:style-name="T1"/></text:p>
            <text:p text:style-name="P1"><text:span text:style-name="T1"/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1T0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我的榮耀</text:p>
          </draw:text-box>
        </draw:frame>
        <draw:frame presentation:style-name="pr4" draw:text-style-name="P2" draw:layer="layout" svg:width="25.199cm" svg:height="12.18cm" svg:x="1.4cm" svg:y="4.914cm" presentation:class="subtitle">
          <draw:text-box>
            <text:p text:style-name="P1"><text:span text:style-name="T1">1.</text:span><text:span text:style-name="T1">補習班線上英聽得到全國第</text:span><text:span text:style-name="T1">42</text:span><text:span text:style-name="T1">名</text:span></text:p>
            <text:p text:style-name="P1"><text:span text:style-name="T1">2.</text:span><text:span text:style-name="T1">美勞比賽版畫入選</text:span></text:p>
            <text:p text:style-name="P1"><text:span text:style-name="T1">3.</text:span><text:span text:style-name="T1">曾得到期中、期末考第</text:span><text:span text:style-name="T1">1</text:span><text:span text:style-name="T1">名</text:span></text:p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預設" presentation:presentation-page-layout-name="AL1T0" xml:id="id8" draw:id="id8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我的願望</text:p>
          </draw:text-box>
        </draw:frame>
        <draw:frame presentation:style-name="pr7" draw:text-style-name="P2" draw:layer="layout" svg:width="25.199cm" svg:height="12.18cm" svg:x="1.4cm" svg:y="4.914cm" presentation:class="subtitle" presentation:user-transformed="true">
          <draw:text-box>
            <text:p text:style-name="P1"><text:span text:style-name="T1">1.</text:span><text:span text:style-name="T1">希望可以賺很多錢</text:span></text:p>
            <text:p text:style-name="P1"><text:span text:style-name="T1">2.</text:span><text:span text:style-name="T1">希望有能力去幫助別人</text:span></text:p>
            <text:p text:style-name="P1"><text:span text:style-name="T1">3.</text:span><text:span text:style-name="T1">希望家人永保安康</text:span></text:p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預設" presentation:presentation-page-layout-name="AL2T32" xml:id="id9" draw:id="id9">
        <office:forms form:automatic-focus="false" form:apply-design-mode="false"/>
        <draw:frame presentation:style-name="pr8" draw:text-style-name="P4" draw:layer="layout" svg:width="25.199cm" svg:height="16.256cm" svg:x="1.4cm" svg:y="0.837cm" presentation:class="subtitle" presentation:user-transformed="true">
          <draw:text-box>
            <text:p text:style-name="P3"><text:span text:style-name="T2">THE END!</text:span></text:p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Orange" xlink:href="Pictures/100000000000005E0000005E1A713443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33.956000000</meta:creation-date>
    <dc:date>2013-11-26T09:41:09.354000000</dc:date>
    <meta:editing-duration>PT2H13M42S</meta:editing-duration>
    <meta:editing-cycles>31</meta:editing-cycles>
    <meta:generator>LibreOffice/4.1.1.2$Windows_x86 LibreOffice_project/7e4286b58adc75a14f6d83f53a03b6c11fa2903</meta:generator>
    <meta:document-statistic meta:object-count="48"/>
  </office:meta>
</office:document-meta>
</file>