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60E90F8C.png" manifest:media-type=""/>
  <manifest:file-entry manifest:full-path="Pictures/100000000000005E0000005E771798E6.png" manifest:media-type=""/>
  <manifest:file-entry manifest:full-path="Pictures/10000201000000A400000064C236A042.png" manifest:media-type=""/>
  <manifest:file-entry manifest:full-path="Pictures/100000080000005A0000011888FADB17.gif" manifest:media-type=""/>
  <manifest:file-entry manifest:full-path="Pictures/10000201000000890000009E6C91E244.png" manifest:media-type=""/>
  <manifest:file-entry manifest:full-path="Pictures/100000000000005E0000005E71533790.png" manifest:media-type=""/>
  <manifest:file-entry manifest:full-path="Pictures/10000002000000500000010F8B71602D.gif" manifest:media-type=""/>
  <manifest:file-entry manifest:full-path="Pictures/10000201000000800000008036242C1D.png" manifest:media-type=""/>
  <manifest:file-entry manifest:full-path="Pictures/100000000000005E0000005EAD372462.png" manifest:media-type=""/>
  <manifest:file-entry manifest:full-path="Pictures/10000004000000500000010BEDB61134.gif" manifest:media-type=""/>
  <manifest:file-entry manifest:full-path="Pictures/1000000400000050000000A1BE936DCE.gif" manifest:media-type=""/>
  <manifest:file-entry manifest:full-path="Pictures/100002010000009D000000587524716B.png" manifest:media-type=""/>
  <manifest:file-entry manifest:full-path="Pictures/100000000000005E0000005EA38222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Purple_20_Pipe" draw:fill-image-width="0cm" draw:fill-image-height="0cm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8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title">
      <style:graphic-properties draw:textarea-horizontal-align="justify" draw:textarea-vertical-align="middle" draw:auto-grow-height="true" draw:auto-grow-width="false" fo:min-height="3.506cm" fo:min-width="25.199cm"/>
    </style:style>
    <style:style style:name="pr7" style:family="presentation" style:parent-style-name="預設-subtitle">
      <style:graphic-properties draw:fill-color="#ffffff" draw:auto-grow-height="true" fo:min-height="16.256cm"/>
    </style:style>
    <style:style style:name="pr8" style:family="presentation" style:parent-style-name="預設-subtitle">
      <style:graphic-properties draw:fill-color="#ffffff" draw:auto-grow-height="true" fo:min-height="12.18cm"/>
    </style:style>
    <style:style style:name="pr9" style:family="presentation" style:parent-style-name="預設-subtitle">
      <style:graphic-properties draw:fill-color="#ffffff" fo:min-height="16.256cm"/>
    </style:style>
    <style:style style:name="P1" style:family="paragraph">
      <style:text-properties fo:color="#66ff00"/>
    </style:style>
    <style:style style:name="P2" style:family="paragraph"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/>
    </style:style>
    <style:style style:name="P7" style:family="paragraph">
      <style:text-properties fo:font-size="72pt" fo:text-shadow="1pt 1pt" fo:font-weight="normal" style:font-size-asian="72pt" style:font-weight-asian="normal" style:font-size-complex="72pt" style:font-weight-complex="normal"/>
    </style:style>
    <style:style style:name="T1" style:family="text">
      <style:text-properties fo:color="#66ff00"/>
    </style:style>
    <style:style style:name="T2" style:family="text">
      <style:text-properties fo:color="#3333ff" style:font-size-asian="32pt"/>
    </style:style>
    <style:style style:name="T3" style:family="text">
      <style:text-properties fo:color="#3399ff" style:font-size-asian="32pt"/>
    </style:style>
    <style:style style:name="T4" style:family="text">
      <style:text-properties fo:color="#0000cc" style:font-size-asian="32pt"/>
    </style:style>
    <style:style style:name="T5" style:family="text">
      <style:text-properties fo:color="#0066cc" style:font-size-asian="32pt"/>
    </style:style>
    <style:style style:name="T6" style:family="text">
      <style:text-properties fo:color="#00ccff" style:font-size-asian="32pt"/>
    </style:style>
    <style:style style:name="T7" style:family="text">
      <style:text-properties fo:color="#ff00cc" style:font-size-asian="32pt"/>
    </style:style>
    <style:style style:name="T8" style:family="text">
      <style:text-properties fo:font-size="32pt" style:font-size-asian="32pt"/>
    </style:style>
    <style:style style:name="T9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82cm" svg:y="0.902cm" presentation:class="title" presentation:user-transformed="true">
          <draw:text-box>
            <text:p xml:id="id1" text:id="id1"><text:span text:style-name="T1">自我介紹</text:span></text:p>
          </draw:text-box>
        </draw:frame>
        <draw:frame presentation:style-name="pr2" draw:text-style-name="P2" draw:layer="layout" svg:width="25.199cm" svg:height="12.179cm" svg:x="1.601cm" svg:y="5.021cm" presentation:class="subtitle" presentation:user-transformed="true">
          <draw:text-box>
            <text:p xml:id="id2" text:id="id2"><text:span text:style-name="T2">新泰國小</text:span><text:span text:style-name="T3">5</text:span><text:span text:style-name="T4">年</text:span><text:span text:style-name="T3">4</text:span><text:span text:style-name="T5">班</text:span><text:span text:style-name="T6">24</text:span><text:span text:style-name="T3">號</text:span></text:p>
            <text:p xml:id="id3" text:id="id3"><text:span text:style-name="T7">張羽涵</text:span></text:p>
          </draw:text-box>
        </draw:frame>
        <draw:frame draw:style-name="gr1" draw:text-style-name="P3" xml:id="id4" draw:id="id4" draw:layer="layout" svg:width="4.2cm" svg:height="5.186cm" svg:x="0.6cm" svg:y="15.2cm">
          <draw:image xlink:href="Pictures/10000201000000800000008036242C1D.png" xlink:type="simple" xlink:show="embed" xlink:actuate="onLoad">
            <text:p/>
          </draw:image>
        </draw:frame>
        <draw:frame draw:style-name="gr1" draw:text-style-name="P3" xml:id="id5" draw:id="id5" draw:layer="layout" svg:width="4.63cm" svg:height="5.6cm" svg:x="22.77cm" svg:y="14.6cm">
          <draw:image xlink:href="Pictures/10000201000000890000009E6C91E2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2.5s">
                <anim:par smil:begin="0s" smil:fill="hold" presentation:node-type="after-previous" presentation:preset-class="exit" presentation:preset-id="ooo-exit-circle" presentation:preset-sub-type="in" presentation:group-id="1">
                  <anim:transitionFilter smil:dur="0.5s" smil:targetElement="id1" anim:sub-item="text" smil:type="ellipseWipe" smil:subtype="horizontal" smil:mode="out" smil:direction="reverse"/>
                  <anim:set smil:begin="0.49975s" smil:dur="0.00025s" smil:fill="hold" smil:targetElement="id1" anim:sub-item="text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</anim:par>
              <anim:par smil:begin="3.00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anim:sub-item="text" smil:attributeName="x" smil:values="x;x" smil:keyTimes="0;1"/>
                  <anim:animate smil:dur="0.5s" smil:targetElement="id3" anim:sub-item="text" smil:attributeName="y" smil:values="y;1+height/2" smil:keyTimes="0;1"/>
                  <anim:set smil:begin="0.499s" smil:dur="0.001s" smil:fill="hold" smil:targetElement="id3" anim:sub-item="text" smil:attributeName="visibility" smil:to="hidden"/>
                </anim:par>
              </anim:par>
              <anim:par smil:begin="3.50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  <anim:par smil:begin="4.001s">
                <anim:par smil:begin="0s" smil:fill="hold" presentation:node-type="after-previous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基本資料</text:p>
          </draw:text-box>
        </draw:frame>
        <draw:frame draw:style-name="gr3" draw:text-style-name="P3" draw:layer="layout" svg:width="6.188cm" svg:height="3.706cm" svg:x="21.6cm" svg:y="17.094cm" presentation:class="graphic" presentation:user-transformed="true">
          <draw:image xlink:href="Pictures/10000201000000A400000064C236A042.png" xlink:type="simple" xlink:show="embed" xlink:actuate="onLoad">
            <text:p/>
          </draw:image>
        </draw:frame>
        <draw:frame draw:style-name="gr1" draw:text-style-name="P3" draw:layer="layout" svg:width="6.157cm" svg:height="3.554cm" draw:transform="skewX (0.0394444410950718) rotate (0.0394444410950718) translate (0.448cm 17.643cm)">
          <draw:image xlink:href="Pictures/100002010000009D000000587524716B.png" xlink:type="simple" xlink:show="embed" xlink:actuate="onLoad">
            <text:p/>
          </draw:image>
        </draw:frame>
        <draw:frame presentation:style-name="pr4" draw:text-style-name="P4" draw:layer="layout" svg:width="25.199cm" svg:height="12.18cm" svg:x="1.4cm" svg:y="4.914cm" presentation:class="subtitle" presentation:user-transformed="true">
          <draw:text-box>
            <text:p><text:span text:style-name="T8">生日</text:span><text:span text:style-name="T8">:7</text:span><text:span text:style-name="T8">月 </text:span><text:span text:style-name="T8">4 </text:span><text:span text:style-name="T8">日</text:span></text:p>
            <text:p><text:span text:style-name="T8">名字</text:span><text:span text:style-name="T8">:</text:span><text:span text:style-name="T8">張羽涵</text:span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基本資料</text:p>
          </draw:text-box>
        </draw:frame>
        <draw:frame presentation:style-name="pr4" draw:text-style-name="P4" draw:layer="layout" svg:width="25.199cm" svg:height="12.18cm" svg:x="1.801cm" svg:y="4.62cm" presentation:class="subtitle" presentation:user-transformed="true">
          <draw:text-box>
            <text:p><text:span text:style-name="T8">名字</text:span><text:span text:style-name="T8">:</text:span><text:span text:style-name="T8">張羽涵</text:span></text:p>
            <text:p><text:span text:style-name="T8">生日</text:span><text:span text:style-name="T8">: 7</text:span><text:span text:style-name="T8">月</text:span><text:span text:style-name="T8">4</text:span><text:span text:style-name="T8">日</text:span></text:p>
            <text:p><text:span text:style-name="T8">星座</text:span><text:span text:style-name="T8">:</text:span><text:span text:style-name="T8">巨蟹座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最happy的事</text:p>
          </draw:text-box>
        </draw:frame>
        <draw:frame presentation:style-name="pr4" draw:text-style-name="P4" draw:layer="layout" svg:width="25.199cm" svg:height="12.18cm" svg:x="1.4cm" svg:y="4.914cm" presentation:class="subtitle" presentation:user-transformed="true">
          <draw:text-box>
            <text:p><text:span text:style-name="T8">逛街</text:span><text:span text:style-name="T8">.</text:span><text:span text:style-name="T8">爬山</text:span><text:span text:style-name="T8">.</text:span><text:span text:style-name="T8">看電影</text:span><text:span text:style-name="T8">.</text:span><text:span text:style-name="T8">聊天</text:span><text:span text:style-name="T8">.</text:span></text:p>
          </draw:text-box>
        </draw:frame>
        <draw:frame draw:style-name="gr1" draw:text-style-name="P3" draw:layer="layout" svg:width="3.4cm" svg:height="11.2cm" svg:x="23.8cm" svg:y="0.4cm">
          <draw:image xlink:href="Pictures/10000004000000500000010BEDB61134.gif" xlink:type="simple" xlink:show="embed" xlink:actuate="onLoad">
            <text:p/>
          </draw:image>
        </draw:frame>
        <draw:frame draw:style-name="gr1" draw:text-style-name="P3" draw:layer="layout" svg:width="3.2cm" svg:height="11.007cm" svg:x="0.2cm" svg:y="10.393cm">
          <draw:image xlink:href="Pictures/100000080000005A0000011888FADB1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3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想去的地方</text:p>
          </draw:text-box>
        </draw:frame>
        <draw:frame presentation:style-name="pr7" draw:text-style-name="P6" draw:layer="layout" svg:width="25.199cm" svg:height="16.256cm" svg:x="1.4cm" svg:y="0.837cm" presentation:class="subtitle">
          <draw:text-box>
            <text:p text:style-name="P5"><text:span text:style-name="T8">美國、芬蘭</text:span><text:span text:style-name="T8">.</text:span><text:span text:style-name="T8">法國</text:span><text:span text:style-name="T8">.</text:span><text:span text:style-name="T8">蘭嶼</text:span><text:span text:style-name="T8">.</text:span><text:span text:style-name="T8">倫敦</text:span><text:span text:style-name="T8">.</text:span><text:span text:style-name="T8">英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最愛吃的東西</text:p>
          </draw:text-box>
        </draw:frame>
        <draw:frame presentation:style-name="pr8" draw:text-style-name="P4" draw:layer="layout" svg:width="25.199cm" svg:height="12.18cm" svg:x="1.4cm" svg:y="4.914cm" presentation:class="subtitle">
          <draw:text-box>
            <text:p><text:span text:style-name="T8">絲瓜</text:span><text:span text:style-name="T8">.</text:span><text:span text:style-name="T8">薯條</text:span><text:span text:style-name="T8">.</text:span><text:span text:style-name="T8">苦瓜</text:span><text:span text:style-name="T8">.</text:span><text:span text:style-name="T8">茄子</text:span><text:span text:style-name="T8">.</text:span><text:span text:style-name="T8">番茄</text:span><text:span text:style-name="T8">.</text:span><text:span text:style-name="T8">巧克力</text:span><text:span text:style-name="T8">.</text:span><text:span text:style-name="T8">雞排</text:span><text:span text:style-name="T8">.</text:span></text:p>
            <text:p><text:span text:style-name="T8">雞塊</text:span><text:span text:style-name="T8">.</text:span><text:span text:style-name="T8">冬瓜</text:span></text:p>
          </draw:text-box>
        </draw:frame>
        <draw:frame draw:style-name="gr1" draw:text-style-name="P3" draw:layer="layout" svg:width="2.8cm" svg:height="9.6cm" svg:x="0.6cm" svg:y="0.4cm">
          <draw:image xlink:href="Pictures/10000002000000500000010F8B71602D.gif" xlink:type="simple" xlink:show="embed" xlink:actuate="onLoad">
            <text:p/>
          </draw:image>
        </draw:frame>
        <draw:frame draw:style-name="gr1" draw:text-style-name="P3" draw:layer="layout" svg:width="4.716cm" svg:height="11.259cm" svg:x="24cm" svg:y="10.741cm">
          <draw:image xlink:href="Pictures/1000000400000050000000A1BE936DC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我的夢想</text:p>
          </draw:text-box>
        </draw:frame>
        <draw:frame presentation:style-name="pr8" draw:text-style-name="P4" draw:layer="layout" svg:width="25.199cm" svg:height="12.18cm" svg:x="1.4cm" svg:y="4.914cm" presentation:class="subtitle">
          <draw:text-box>
            <text:p><text:span text:style-name="T8">當跳舞老師</text:span><text:span text:style-name="T8">.</text:span><text:span text:style-name="T8">當獸醫</text:span><text:span text:style-name="T8">.</text:span><text:span text:style-name="T8">當粘土老師</text:span><text:span text:style-name="T8">.</text:span><text:span text:style-name="T8">當電腦老師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預設" presentation:presentation-page-layout-name="AL2T32">
        <draw:frame presentation:style-name="pr9" draw:text-style-name="P7" draw:layer="layout" svg:width="25.199cm" svg:height="16.256cm" svg:x="1.4cm" svg:y="0.837cm" presentation:class="subtitle" presentation:user-transformed="true">
          <draw:text-box>
            <text:p><text:span text:style-name="T9">THE <text:s/>END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urple_20_Pipe" draw:display-name="Purple Pipe" draw:style="axial" draw:start-color="#9933ff" draw:end-color="#9933ff" draw:start-intensity="100%" draw:end-intensity="20%" draw:angle="150" draw:border="0%"/>
    <draw:fill-image draw:name="Aqua" xlink:href="Pictures/100000000000005E0000005EA38222DC.png" xlink:type="simple" xlink:show="embed" xlink:actuate="onLoad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1.869000000</meta:creation-date>
    <dc:date>2013-12-03T10:01:58.383000000</dc:date>
    <meta:editing-duration>PT27M46S</meta:editing-duration>
    <meta:editing-cycles>12</meta:editing-cycles>
    <meta:generator>LibreOffice/4.1.1.2$Windows_x86 LibreOffice_project/7e4286b58adc75a14f6d83f53a03b6c11fa2903</meta:generator>
    <meta:document-statistic meta:object-count="60"/>
  </office:meta>
</office:document-meta>
</file>