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50.25pt" officeooo:rsid="0018efaf" officeooo:paragraph-rsid="0018efaf" style:font-size-asian="44pt" style:language-asian="zh" style:country-asian="TW" style:font-size-complex="50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4年2班12號何宜倢的功課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09:46:52.974000000</meta:creation-date>
    <dc:date>2013-10-24T09:55:19.102000000</dc:date>
    <meta:editing-duration>P0D</meta:editing-duration>
    <meta:editing-cycles>1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" meta:word-count="17" meta:character-count="18" meta:non-whitespace-character-count="18"/>
  </office:meta>
</office:document-meta>
</file>