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473000032B50000325909659BE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1" svg:font-family="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細明體" fo:font-size="20pt" style:font-name-asian="細明體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細明體" fo:font-size="20pt" officeooo:rsid="001fefb0" officeooo:paragraph-rsid="001fefb0" style:font-name-asian="細明體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細明體" fo:font-size="20pt" style:font-name-asian="細明體" style:font-size-asian="20pt" style:language-asian="zh" style:country-asian="TW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細明體" fo:font-size="20pt" officeooo:paragraph-rsid="001e39c2" style:font-name-asian="細明體" style:font-size-asian="20pt" style:language-asian="zh" style:country-asian="TW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細明體" fo:font-size="20pt" officeooo:rsid="001d0fb9" officeooo:paragraph-rsid="001d0fb9" style:font-name-asian="細明體" style:font-size-asian="20pt" style:language-asian="zh" style:country-asian="TW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細明體" fo:font-size="20pt" officeooo:rsid="0021c648" officeooo:paragraph-rsid="0021c648" style:font-name-asian="細明體" style:font-size-asian="20pt" style:language-asian="zh" style:country-asian="TW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細明體" fo:font-size="20pt" officeooo:rsid="0017d676" officeooo:paragraph-rsid="0017d676" style:font-name-asian="細明體" style:font-size-asian="20pt" style:language-asian="zh" style:country-asian="TW" style:font-size-complex="20pt"/>
    </style:style>
    <style:style style:name="T1" style:family="text">
      <style:text-properties fo:font-size="16pt" style:font-size-asian="14pt" style:font-size-complex="16pt"/>
    </style:style>
    <style:style style:name="fr1" style:family="graphic" style:parent-style-name="Graphics">
      <style:graphic-properties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四年3班16號蔡沛貞功課表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四</text:p>
          </table:table-cell>
          <table:table-cell table:style-name="表格1.F1" office:value-type="string">
            <text:p text:style-name="P3">五</text:p>
          </table:table-cell>
        </table:table-row>
        <table:table-row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數 </text:p>
          </table:table-cell>
          <table:table-cell table:style-name="表格1.A2" office:value-type="string">
            <text:p text:style-name="P3">數</text:p>
          </table:table-cell>
          <table:table-cell table:style-name="表格1.A2" office:value-type="string">
            <text:p text:style-name="P3">數</text:p>
          </table:table-cell>
          <table:table-cell table:style-name="表格1.F2" office:value-type="string">
            <text:p text:style-name="P3">體</text:p>
          </table:table-cell>
        </table:table-row>
        <table:table-row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自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英</text:p>
          </table:table-cell>
          <table:table-cell table:style-name="表格1.F2" office:value-type="string">
            <text:p text:style-name="P3">綜</text:p>
          </table:table-cell>
        </table:table-row>
        <table:table-row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數</text:p>
          </table:table-cell>
          <table:table-cell table:style-name="表格1.A2" office:value-type="string">
            <text:p text:style-name="P3">體</text:p>
          </table:table-cell>
          <table:table-cell table:style-name="表格1.A2" office:value-type="string">
            <text:p text:style-name="P3">健</text:p>
          </table:table-cell>
          <table:table-cell table:style-name="表格1.A2" office:value-type="string">
            <text:p text:style-name="P3">國</text:p>
          </table:table-cell>
          <table:table-cell table:style-name="表格1.F2" office:value-type="string">
            <text:p text:style-name="P3">音</text:p>
          </table:table-cell>
        </table:table-row>
        <table:table-row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5">英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3">電</text:p>
          </table:table-cell>
          <table:table-cell table:style-name="表格1.F2" office:value-type="string">
            <text:p text:style-name="P3">國</text:p>
          </table:table-cell>
        </table:table-row>
        <table:table-row>
          <table:table-cell table:style-name="表格1.F2" table:number-columns-spanned="6" office:value-type="string">
            <text:p text:style-name="P6">午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<draw:frame draw:style-name="fr1" draw:name="圖形1" text:anchor-type="paragraph" svg:width="2.639cm" svg:height="2.619cm" draw:z-index="0"><draw:image xlink:href="Pictures/20000473000032B50000325909659BE3.wmf" xlink:type="simple" xlink:show="embed" xlink:actuate="onLoad"/></draw:frame>5</text:p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3">母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社</text:p>
          </table:table-cell>
          <table:table-cell table:style-name="表格1.F2" office:value-type="string">
            <text:p text:style-name="P3">彈</text:p>
          </table:table-cell>
        </table:table-row>
        <table:table-row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3">美</text:p>
          </table:table-cell>
          <table:table-cell table:style-name="表格1.A2" office:value-type="string">
            <text:p text:style-name="P3">社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自</text:p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3">美</text:p>
          </table:table-cell>
          <table:table-cell table:style-name="表格1.A2" office:value-type="string">
            <text:p text:style-name="P3">社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自</text:p>
          </table:table-cell>
          <table:table-cell table:style-name="表格1.F2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1" svg:font-family="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1:29:34.823000000</meta:creation-date>
    <meta:editing-duration>PT29M12S</meta:editing-duration>
    <meta:editing-cycles>10</meta:editing-cycles>
    <meta:generator>LibreOffice/4.1.1.2$Windows_x86 LibreOffice_project/7e4286b58adc75a14f6d83f53a03b6c11fa2903</meta:generator>
    <dc:date>2013-12-05T11:54:16.524000000</dc:date>
    <meta:document-statistic meta:table-count="1" meta:image-count="1" meta:object-count="0" meta:page-count="1" meta:paragraph-count="44" meta:word-count="56" meta:character-count="58" meta:non-whitespace-character-count="57"/>
  </office:meta>
</office:document-meta>
</file>