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D000000587524716B.png" manifest:media-type=""/>
  <manifest:file-entry manifest:full-path="Pictures/10000201000000A400000064C236A04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41.0999984741211pt" officeooo:rsid="00002eba" officeooo:paragraph-rsid="00002eba" style:font-size-asian="36pt" style:language-asian="zh" style:country-asian="TW" style:font-size-complex="41.0999984741211pt"/>
    </style:style>
    <style:style style:name="P2" style:family="paragraph" style:parent-style-name="Standard">
      <style:paragraph-properties fo:text-align="center" style:justify-single-word="false"/>
      <style:text-properties fo:font-size="41.0999984741211pt" officeooo:rsid="00002eba" officeooo:paragraph-rsid="00002eba" style:font-name-asian="新細明體1" style:font-size-asian="36pt" style:language-asian="zh" style:country-asian="TW" style:font-size-complex="41.0999984741211pt"/>
    </style:style>
    <style:style style:name="P3" style:family="paragraph" style:parent-style-name="Table_20_Contents">
      <style:paragraph-properties fo:text-align="center" style:justify-single-word="false"/>
      <style:text-properties fo:font-size="41.0999984741211pt" style:font-size-asian="36pt" style:font-size-complex="41.0999984741211pt"/>
    </style:style>
    <style:style style:name="P4" style:family="paragraph" style:parent-style-name="Table_20_Contents">
      <style:paragraph-properties fo:text-align="center" style:justify-single-word="false"/>
      <style:text-properties fo:font-size="41.0999984741211pt" style:font-size-asian="36pt" style:language-asian="zh" style:country-asian="TW" style:font-size-complex="41.0999984741211pt"/>
    </style:style>
    <style:style style:name="P5" style:family="paragraph" style:parent-style-name="Table_20_Contents">
      <style:paragraph-properties fo:text-align="center" style:justify-single-word="false"/>
      <style:text-properties fo:font-size="41.0999984741211pt" officeooo:rsid="0004a50e" officeooo:paragraph-rsid="0004a50e" style:font-size-asian="36pt" style:language-asian="zh" style:country-asian="TW" style:font-size-complex="41.0999984741211pt"/>
    </style:style>
    <style:style style:name="P6" style:family="paragraph" style:parent-style-name="Table_20_Contents">
      <style:paragraph-properties fo:text-align="center" style:justify-single-word="false"/>
      <style:text-properties fo:font-size="41.0999984741211pt" officeooo:rsid="0001575a" style:font-name-asian="新細明體1" style:font-size-asian="36pt" style:font-size-complex="41.0999984741211pt"/>
    </style:style>
    <style:style style:name="P7" style:family="paragraph" style:parent-style-name="Table_20_Contents" style:list-style-name="L1">
      <style:paragraph-properties fo:text-align="center" style:justify-single-word="false"/>
      <style:text-properties fo:font-size="41.0999984741211pt" style:font-name-asian="標楷體" style:font-size-asian="36pt" style:language-asian="zh" style:country-asian="TW" style:font-size-complex="41.0999984741211pt"/>
    </style:style>
    <style:style style:name="T1" style:family="text">
      <style:text-properties style:font-name-asian="新細明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四年一班三<text:span text:style-name="T1">號宋柏賢的功課表</text:span>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F1" office:value-type="string">
            <text:p text:style-name="P4">五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美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國</text:p>
          </table:table-cell>
          <table:table-cell table:style-name="表格1.F2" office:value-type="string">
            <text:p text:style-name="P4">音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美</text:p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4">自</text:p>
          </table:table-cell>
          <table:table-cell table:style-name="表格1.F2" office:value-type="string">
            <text:p text:style-name="P4">健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社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電</text:p>
          </table:table-cell>
          <table:table-cell table:style-name="表格1.F2" office:value-type="string">
            <text:p text:style-name="P4">數</text:p>
          </table:table-cell>
        </table:table-row>
        <table:table-row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4">舞</text:p>
          </table:table-cell>
          <table:table-cell table:style-name="表格1.F2" office:value-type="string">
            <text:list xml:id="list6085479507280185075" text:style-name="L1">
              <text:list-header>
                <text:p text:style-name="P7">國</text:p>
              </text:list-header>
            </text:list>
          </table:table-cell>
        </table:table-row>
        <table:table-row>
          <table:table-cell table:style-name="表格1.F2" table:number-columns-spanned="6" office:value-type="string">
            <text:p text:style-name="P5"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4">體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數</text:p>
          </table:table-cell>
          <table:table-cell table:style-name="表格1.F2" office:value-type="string">
            <text:p text:style-name="P4">社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4">彈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體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4">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社</text:p>
          </table:table-cell>
          <table:table-cell table:style-name="表格1.F2" office:value-type="string">
            <text:p text:style-name="P3"/>
          </table:table-cell>
        </table:table-row>
      </table:table>
      <text:p text:style-name="P2"><draw:frame draw:style-name="fr1" draw:name="圖形1" text:anchor-type="paragraph" svg:x="-0.062cm" svg:y="0.065cm" svg:width="2.639cm" svg:height="1.478cm" draw:z-index="0"><draw:image xlink:href="Pictures/100002010000009D000000587524716B.png" xlink:type="simple" xlink:show="embed" xlink:actuate="onLoad"/></draw:frame><draw:frame draw:style-name="fr1" draw:name="圖形2" text:anchor-type="paragraph" svg:x="14.342cm" svg:y="0.049cm" svg:width="2.641cm" svg:height="1.609cm" draw:z-index="1"><draw:image xlink:href="Pictures/10000201000000A400000064C236A0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66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0:47:42.180000000</meta:creation-date>
    <dc:date>2013-12-05T11:00:21.918000000</dc:date>
    <meta:editing-duration>PT11M20S</meta:editing-duration>
    <meta:editing-cycles>8</meta:editing-cycles>
    <meta:generator>LibreOffice/4.1.1.2$Windows_x86 LibreOffice_project/7e4286b58adc75a14f6d83f53a03b6c11fa2903</meta:generator>
    <meta:document-statistic meta:table-count="1" meta:image-count="2" meta:object-count="0" meta:page-count="1" meta:paragraph-count="44" meta:word-count="64" meta:character-count="64" meta:non-whitespace-character-count="64"/>
  </office:meta>
</office:document-meta>
</file>