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1fd90" officeooo:paragraph-rsid="0001fd90" style:language-asian="zh" style:country-asian="TW"/>
    </style:style>
    <style:style style:name="P2" style:family="paragraph" style:parent-style-name="Standard">
      <style:text-properties style:font-name="新細明體" officeooo:rsid="0001fd90" officeooo:paragraph-rsid="0001fd90" style:font-name-asian="新細明體" style:language-asian="zh" style:country-asian="TW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新泰國小4年1班22號李宜謙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0:48:41.339000000</meta:creation-date>
    <dc:date>2013-11-28T10:39:39.032000000</dc:date>
    <meta:editing-duration>PT9M41S</meta:editing-duration>
    <meta:editing-cycles>4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" meta:word-count="13" meta:character-count="15" meta:non-whitespace-character-count="14"/>
  </office:meta>
</office:document-meta>
</file>