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officeooo:rsid="00148fe7"/>
    </style:style>
    <style:style style:name="T2" style:family="text">
      <style:text-properties officeooo:rsid="00148fe7" style:language-asian="zh" style:country-asian="TW"/>
    </style:style>
    <style:style style:name="T3" style:family="text">
      <style:text-properties fo:font-size="16pt" style:font-size-asian="14pt" style:font-size-complex="16pt"/>
    </style:style>
    <style:style style:name="T4" style:family="text">
      <style:text-properties fo:font-size="109.699996948242pt" style:font-size-asian="96pt" style:font-size-complex="109.699996948242pt"/>
    </style:style>
    <style:style style:name="T5" style:family="text">
      <style:text-properties fo:font-size="109.699996948242pt" officeooo:rsid="0015d111" style:font-size-asian="96pt" style:font-size-complex="109.699996948242pt"/>
    </style:style>
    <style:style style:name="T6" style:family="text">
      <style:text-properties fo:font-size="109.699996948242pt" officeooo:rsid="0015d111" style:font-size-asian="96pt" style:language-asian="zh" style:country-asian="TW" style:font-size-complex="109.69999694824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1">1</text:span>2122222222222222222222222222222<text:span text:style-name="T4">2222222222222222222222222222222</text:span><text:soft-page-break/><text:span text:style-name="T4">22222222222222222222221 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222222222222222222222</text:span><text:soft-page-break/><text:span text:style-name="T4">22222222222222</text:span><text:span text:style-name="T5">222222222222222222222</text:span><text:soft-page-break/><text:span text:style-name="T5">22222222222222222222222222222222222</text:span><text:soft-page-break/><text:span text:style-name="T5">22222222222222222222222222222222222</text:span><text:soft-page-break/><text:span text:style-name="T5">22222222222222222222222222222222222</text:span><text:soft-page-break/><text:span text:style-name="T5">22222222222222222222222222222222222</text:span><text:soft-page-break/><text:span text:style-name="T5">222222222222222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09:46:32.35</meta:creation-date>
    <dc:date>2013-11-07T09:45:17.943000000</dc:date>
    <meta:editing-duration>P0D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33" meta:paragraph-count="1" meta:word-count="2" meta:character-count="1161" meta:non-whitespace-character-count="1160"/>
  </office:meta>
</office:document-meta>
</file>