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28000000280455B899.gif" manifest:media-type=""/>
  <manifest:file-entry manifest:full-path="Pictures/1000000000000400000000F23F294C3D.jpg" manifest:media-type=""/>
  <manifest:file-entry manifest:full-path="Pictures/1000000400000025000000264083FDD5.gif" manifest:media-type=""/>
  <manifest:file-entry manifest:full-path="Pictures/10000004000000290000002A62B8C68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48pt" officeooo:rsid="00110089" officeooo:paragraph-rsid="00144916" style:font-name-asian="標楷體" style:font-size-asian="48pt" style:language-asian="zh" style:country-asian="TW" style:font-size-complex="48pt"/>
    </style:style>
    <style:style style:name="P2" style:family="paragraph" style:parent-style-name="Table_20_Contents">
      <style:text-properties style:font-name="標楷體" fo:font-size="28pt" style:font-name-asian="標楷體" style:font-size-asian="28pt" style:font-size-complex="28pt"/>
    </style:style>
    <style:style style:name="P3" style:family="paragraph" style:parent-style-name="Table_20_Contents">
      <style:text-properties style:font-name="標楷體" fo:font-size="28pt" style:font-name-asian="標楷體" style:font-size-asian="28pt" style:language-asian="zh" style:country-asian="TW" style:font-size-complex="28pt"/>
    </style:style>
    <style:style style:name="P4" style:family="paragraph" style:parent-style-name="Table_20_Contents">
      <style:text-properties style:font-name="標楷體" fo:font-size="28pt" officeooo:rsid="00173006" officeooo:paragraph-rsid="00173006" style:font-name-asian="標楷體" style:font-size-asian="28pt" style:language-asian="zh" style:country-asian="TW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4年2班13號李依庭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2"><draw:frame draw:style-name="fr1" draw:name="圖形3" text:anchor-type="paragraph" svg:x="4.613cm" svg:y="7.299cm" svg:width="1.782cm" svg:height="1.496cm" draw:z-index="0"><draw:image xlink:href="Pictures/10000004000000290000002A62B8C68B.gif" xlink:type="simple" xlink:show="embed" xlink:actuate="onLoad"/></draw:frame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英語</text:p>
          </table:table-cell>
          <table:table-cell table:style-name="表格1.F2" office:value-type="string">
            <text:p text:style-name="P3">健康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彈性</text:p>
          </table:table-cell>
          <table:table-cell table:style-name="表格1.A2" office:value-type="string">
            <text:p text:style-name="P3">電腦</text:p>
          </table:table-cell>
          <table:table-cell table:style-name="表格1.F2" office:value-type="string">
            <text:p text:style-name="P3">音樂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3">英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綜合</text:p>
          </table:table-cell>
          <table:table-cell table:style-name="表格1.F2" office:value-type="string">
            <text:p text:style-name="P3">數學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4">母語</text:p>
          </table:table-cell>
          <table:table-cell table:style-name="表格1.A2" office:value-type="string">
            <text:p text:style-name="P3">社會</text:p>
          </table:table-cell>
          <table:table-cell table:style-name="表格1.F2" office:value-type="string">
            <text:p text:style-name="P3">國語</text:p>
          </table:table-cell>
        </table:table-row>
        <table:table-row>
          <table:table-cell table:style-name="表格1.F2" table:number-columns-spanned="6" office:value-type="string">
            <text:p text:style-name="P3"><draw:frame draw:style-name="fr2" draw:name="圖形1" text:anchor-type="paragraph" svg:x="13.286cm" svg:y="0.079cm" svg:width="1.178cm" svg:height="1.192cm" draw:z-index="1"><draw:image xlink:href="Pictures/1000000400000025000000264083FDD5.gif" xlink:type="simple" xlink:show="embed" xlink:actuate="onLoad"/></draw:frame><draw:frame draw:style-name="fr2" draw:name="圖形2" text:anchor-type="paragraph" svg:x="7.689cm" svg:y="0cm" svg:width="1.457cm" svg:height="0.848cm" draw:z-index="2"><draw:image xlink:href="Pictures/1000000400000028000000280455B899.gif" xlink:type="simple" xlink:show="embed" xlink:actuate="onLoad"/></draw:frame> <text:s text:c="13"/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美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體育</text:p>
          </table:table-cell>
          <table:table-cell table:style-name="表格1.F2" office:value-type="string">
            <text:p text:style-name="P3">自然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美勞</text:p>
          </table:table-cell>
          <table:table-cell table:style-name="表格1.A2" office:value-type="string">
            <text:p text:style-name="P3">體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數學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國語</text:p>
          </table:table-cell>
          <table:table-cell table:style-name="表格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7:42.31</meta:creation-date>
    <dc:date>2013-12-12T09:40:01.437000000</dc:date>
    <meta:editing-duration>PT1M10S</meta:editing-duration>
    <meta:editing-cycles>7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4" meta:word-count="92" meta:character-count="107" meta:non-whitespace-character-count="93"/>
  </office:meta>
</office:document-meta>
</file>