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28000000280455B899.gif" manifest:media-type=""/>
  <manifest:file-entry manifest:full-path="Pictures/1000000400000025000000264083FDD5.gif" manifest:media-type=""/>
  <manifest:file-entry manifest:full-path="Pictures/10000004000000290000002A62B8C68B.gif" manifest:media-type=""/>
  <manifest:file-entry manifest:full-path="Pictures/10000200000000640000005EAF8FDE7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48pt" officeooo:rsid="0001743c" officeooo:paragraph-rsid="0001743c" style:font-name-asian="標楷體" style:font-size-asian="48pt" style:language-asian="zh" style:country-asian="TW" style:font-size-complex="48pt"/>
    </style:style>
    <style:style style:name="P2" style:family="paragraph" style:parent-style-name="Standard">
      <style:text-properties style:font-name="標楷體" fo:font-size="32pt" officeooo:rsid="0001743c" officeooo:paragraph-rsid="0001743c" style:font-name-asian="標楷體" style:font-size-asian="28pt" style:language-asian="zh" style:country-asian="TW" style:font-size-complex="32pt"/>
    </style:style>
    <style:style style:name="P3" style:family="paragraph" style:parent-style-name="Table_20_Contents">
      <style:text-properties style:font-name="標楷體" fo:font-size="32pt" style:font-name-asian="標楷體" style:font-size-asian="28pt" style:font-size-complex="32pt"/>
    </style:style>
    <style:style style:name="P4" style:family="paragraph" style:parent-style-name="Table_20_Contents">
      <style:text-properties style:font-name="標楷體" fo:font-size="32pt" style:font-name-asian="標楷體" style:font-size-asian="28pt" style:language-asian="zh" style:country-asian="TW" style:font-size-complex="32pt"/>
    </style:style>
    <style:style style:name="P5" style:family="paragraph" style:parent-style-name="Table_20_Contents">
      <style:text-properties style:font-name="標楷體" fo:font-size="32pt" officeooo:rsid="00048c35" officeooo:paragraph-rsid="00048c35" style:font-name-asian="標楷體" style:font-size-asian="28pt" style:language-asian="zh" style:country-asian="TW" style:font-size-complex="32pt"/>
    </style:style>
    <style:style style:name="P6" style:family="paragraph" style:parent-style-name="Table_20_Contents">
      <style:text-properties style:font-name="標楷體" fo:font-size="24pt" style:font-name-asian="標楷體" style:font-size-asian="24pt" style:language-asian="zh" style:country-asian="TW" style:font-size-complex="24pt"/>
    </style:style>
    <style:style style:name="P7" style:family="paragraph" style:parent-style-name="Table_20_Contents">
      <style:text-properties style:font-name="標楷體" fo:font-size="24pt" style:font-name-asian="標楷體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4年2班14號方亮云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><draw:frame draw:style-name="fr1" draw:name="圖形4" text:anchor-type="paragraph" svg:x="12.598cm" svg:y="7.946cm" svg:width="1.363cm" svg:height="1.416cm" draw:z-index="0"><draw:image xlink:href="Pictures/10000004000000290000002A62B8C68B.gif" xlink:type="simple" xlink:show="embed" xlink:actuate="onLoad"/></draw:frame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<draw:frame draw:style-name="fr1" draw:name="圖形2" text:anchor-type="paragraph" svg:x="4.867cm" svg:y="6.641cm" svg:width="1.058cm" svg:height="1.058cm" draw:z-index="2"><draw:image xlink:href="Pictures/1000000400000028000000280455B899.gif" xlink:type="simple" xlink:show="embed" xlink:actuate="onLoad"/></draw:frame>1</text:p>
          </table:table-cell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英語</text:p>
          </table:table-cell>
          <table:table-cell table:style-name="表格1.F2" office:value-type="string">
            <text:p text:style-name="P6">健康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彈性</text:p>
          </table:table-cell>
          <table:table-cell table:style-name="表格1.A2" office:value-type="string">
            <text:p text:style-name="P6">電腦</text:p>
          </table:table-cell>
          <table:table-cell table:style-name="表格1.F2" office:value-type="string">
            <text:p text:style-name="P6">音樂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自然</text:p>
          </table:table-cell>
          <table:table-cell table:style-name="表格1.A2" office:value-type="string">
            <text:p text:style-name="P6">英語</text:p>
          </table:table-cell>
          <table:table-cell table:style-name="表格1.A2" office:value-type="string">
            <text:p text:style-name="P6">社會</text:p>
          </table:table-cell>
          <table:table-cell table:style-name="表格1.A2" office:value-type="string">
            <text:p text:style-name="P6">綜合</text:p>
          </table:table-cell>
          <table:table-cell table:style-name="表格1.F2" office:value-type="string">
            <text:p text:style-name="P6">數學</text:p>
          </table:table-cell>
        </table:table-row>
        <table:table-row>
          <table:table-cell table:style-name="表格1.A2" office:value-type="string">
            <text:p text:style-name="P4"><draw:frame draw:style-name="fr1" draw:name="圖形1" text:anchor-type="paragraph" svg:x="3.38cm" svg:y="1.651cm" svg:width="0.907cm" svg:height="1.129cm" draw:z-index="1"><draw:image xlink:href="Pictures/1000000400000025000000264083FDD5.gif" xlink:type="simple" xlink:show="embed" xlink:actuate="onLoad"/></draw:frame>4</text:p>
          </table:table-cell>
          <table:table-cell table:style-name="表格1.A2" office:value-type="string">
            <text:p text:style-name="P6">自然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母語</text:p>
          </table:table-cell>
          <table:table-cell table:style-name="表格1.A2" office:value-type="string">
            <text:p text:style-name="P6">社會</text:p>
          </table:table-cell>
          <table:table-cell table:style-name="表格1.F2" office:value-type="string">
            <text:p text:style-name="P6">國語</text:p>
          </table:table-cell>
        </table:table-row>
        <table:table-row>
          <table:table-cell table:style-name="表格1.F2" table:number-columns-spanned="6" office:value-type="string">
            <text:p text:style-name="P6"><text:s text:c="15"/>午休時間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美勞</text:p>
          </table:table-cell>
          <table:table-cell table:style-name="表格1.A2" office:value-type="string">
            <text:p text:style-name="P6">社會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體育</text:p>
          </table:table-cell>
          <table:table-cell table:style-name="表格1.F2" office:value-type="string">
            <text:p text:style-name="P6">自然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6">美勞</text:p>
          </table:table-cell>
          <table:table-cell table:style-name="表格1.A2" office:value-type="string">
            <text:p text:style-name="P6">體育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數學</text:p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國語</text:p>
          </table:table-cell>
          <table:table-cell table:style-name="表格1.F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標題" style:family="graphic" style:parent-style-name="Graphics">
      <style:graphic-properties svg:width="2.143cm" svg:height="1.958cm" text:anchor-type="paragraph" svg:x="0.249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solid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AF8FDE70.gi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46:52.90</meta:creation-date>
    <dc:date>2013-12-12T09:38:52.730000000</dc:date>
    <meta:editing-duration>P0D</meta:editing-duration>
    <meta:editing-cycles>5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44" meta:word-count="92" meta:character-count="111" meta:non-whitespace-character-count="93"/>
  </office:meta>
</office:document-meta>
</file>