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730000007302F63927.gif" manifest:media-type=""/>
  <manifest:file-entry manifest:full-path="Pictures/100000000000040000000300D33D3E84.jpg" manifest:media-type=""/>
  <manifest:file-entry manifest:full-path="Pictures/100000040000003700000039EDFA177A.gif" manifest:media-type=""/>
  <manifest:file-entry manifest:full-path="Pictures/10000002000000230000003089DBC004.gif" manifest:media-type=""/>
  <manifest:file-entry manifest:full-path="Pictures/1000000400000050000000392C0099E4.gif" manifest:media-type=""/>
  <manifest:file-entry manifest:full-path="Pictures/1000000400000073000000731B688481.gif" manifest:media-type=""/>
  <manifest:file-entry manifest:full-path="Pictures/100000040000007300000073AF39EC3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">
      <style:table-properties style:width="15.796cm" fo:margin-left="1.228cm" style:page-number="auto" table:align="left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32pt" style:font-size-asian="32pt" style:font-size-complex="32pt"/>
    </style:style>
    <style:style style:name="P2" style:family="paragraph" style:parent-style-name="Table_20_Contents">
      <style:text-properties fo:font-size="32pt" officeooo:rsid="000b32bc" officeooo:paragraph-rsid="000b32bc" style:font-size-asian="32pt" style:font-size-complex="32pt"/>
    </style:style>
    <style:style style:name="P3" style:family="paragraph" style:parent-style-name="Table_20_Contents">
      <style:text-properties fo:font-size="32pt" style:font-size-asian="32pt" style:language-asian="zh" style:country-asian="TW" style:font-size-complex="32pt"/>
    </style:style>
    <style:style style:name="P4" style:family="paragraph" style:parent-style-name="Standard">
      <style:text-properties fo:font-size="36.5499992370605pt" officeooo:rsid="0008f48c" officeooo:paragraph-rsid="0008f48c" style:font-size-asian="32pt" style:language-asian="zh" style:country-asian="TW" style:font-size-complex="36.5499992370605pt"/>
    </style:style>
    <style:style style:name="P5" style:family="paragraph" style:parent-style-name="Standard" style:master-page-name="">
      <style:paragraph-properties fo:margin-left="-2.011cm" fo:margin-right="-1.984cm" fo:text-indent="0cm" style:auto-text-indent="false" style:page-number="auto"/>
      <style:text-properties fo:font-size="32pt" officeooo:paragraph-rsid="0008f48c" style:font-size-asian="32pt" style:font-size-complex="32pt"/>
    </style:style>
    <style:style style:name="P6" style:family="paragraph" style:parent-style-name="Table_20_Contents">
      <style:paragraph-properties fo:margin-left="-0.476cm" fo:margin-right="0.423cm" fo:text-indent="1.217cm" style:auto-text-indent="false" text:number-lines="false" text:line-number="0"/>
      <style:text-properties fo:font-size="32pt" style:font-size-asian="32pt" style:language-asian="zh" style:country-asian="TW" style:font-size-complex="32pt"/>
    </style:style>
    <style:style style:name="T1" style:family="text">
      <style:text-properties officeooo:rsid="0008f48c"/>
    </style:style>
    <style:style style:name="T2" style:family="text">
      <style:text-properties officeooo:rsid="0008f48c" style:language-asian="zh" style:country-asian="TW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4</text:span><text:span text:style-name="T2">年3班公客表蘇宥升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數</text:p>
          </table:table-cell>
          <table:table-cell table:style-name="表格1.F2" office:value-type="string">
            <text:p text:style-name="P6">體</text:p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自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英</text:p>
          </table:table-cell>
          <table:table-cell table:style-name="表格1.F2" office:value-type="string">
            <text:p text:style-name="P6">綜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體</text:p>
          </table:table-cell>
          <table:table-cell table:style-name="表格1.A2" office:value-type="string">
            <text:p text:style-name="P3">健</text:p>
          </table:table-cell>
          <table:table-cell table:style-name="表格1.A2" office:value-type="string">
            <text:p text:style-name="P3">國</text:p>
          </table:table-cell>
          <table:table-cell table:style-name="表格1.F2" office:value-type="string">
            <text:p text:style-name="P6">音</text:p>
          </table:table-cell>
        </table:table-row>
        <table:table-row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英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律</text:p>
          </table:table-cell>
          <table:table-cell table:style-name="表格1.A2" office:value-type="string">
            <text:p text:style-name="P3">電</text:p>
          </table:table-cell>
          <table:table-cell table:style-name="表格1.F2" office:value-type="string">
            <text:p text:style-name="P3">彈</text:p>
          </table:table-cell>
        </table:table-row>
        <table:table-row>
          <table:table-cell table:style-name="表格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3">綜</text:p>
          </table:table-cell>
          <table:table-cell table:style-name="表格1.A2" office:value-type="string">
            <text:p text:style-name="P3">母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社</text:p>
          </table:table-cell>
          <table:table-cell table:style-name="表格1.F2" office:value-type="string">
            <text:p text:style-name="P3">彈</text:p>
          </table:table-cell>
        </table:table-row>
        <table:table-row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>美</text:p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自</text:p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<draw:frame draw:style-name="fr2" draw:name="圖形5" text:anchor-type="paragraph" svg:x="13.005cm" svg:y="1.358cm" svg:width="4.671cm" svg:height="4.101cm" draw:z-index="4"><draw:image xlink:href="Pictures/100000040000003700000039EDFA177A.gif" xlink:type="simple" xlink:show="embed" xlink:actuate="onLoad"/></draw:frame>7</text:p>
          </table:table-cell>
          <table:table-cell table:style-name="表格1.A2" office:value-type="string">
            <text:p text:style-name="P3">美</text:p>
          </table:table-cell>
          <table:table-cell table:style-name="表格1.A2" office:value-type="string">
            <text:p text:style-name="P3"><draw:frame draw:style-name="fr1" draw:name="圖形2" text:anchor-type="paragraph" svg:x="0.799cm" svg:y="5.667cm" svg:width="8.849cm" svg:height="5.426cm" draw:z-index="1"><draw:image xlink:href="Pictures/100000040000007300000073AF39EC39.gif" xlink:type="simple" xlink:show="embed" xlink:actuate="onLoad"/></draw:frame><draw:frame draw:style-name="fr3" draw:name="圖形6" text:anchor-type="paragraph" svg:width="7.437cm" svg:height="2.965cm" draw:z-index="5"><draw:image xlink:href="Pictures/1000000400000050000000392C0099E4.gif" xlink:type="simple" xlink:show="embed" xlink:actuate="onLoad"/></draw:frame>社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自</text:p>
          </table:table-cell>
          <table:table-cell table:style-name="表格1.F2" office:value-type="string">
            <text:p text:style-name="P1"/>
          </table:table-cell>
        </table:table-row>
      </table:table>
      <text:p text:style-name="P4"><draw:frame draw:style-name="fr1" draw:name="圖形1" text:anchor-type="paragraph" svg:x="0.192cm" svg:y="4.099cm" svg:width="4.87cm" svg:height="4.367cm" draw:z-index="0"><draw:image xlink:href="Pictures/10000004000000730000007302F63927.gif" xlink:type="simple" xlink:show="embed" xlink:actuate="onLoad"/></draw:frame><draw:frame draw:style-name="fr1" draw:name="圖形3" text:anchor-type="paragraph" svg:x="0.286cm" svg:y="0.025cm" svg:width="3.043cm" svg:height="3.812cm" draw:z-index="2"><draw:image xlink:href="Pictures/1000000400000073000000731B688481.gif" xlink:type="simple" xlink:show="embed" xlink:actuate="onLoad"/></draw:frame><draw:frame draw:style-name="fr2" draw:name="圖形4" text:anchor-type="paragraph" svg:x="4.496cm" svg:y="0.896cm" svg:width="2.154cm" svg:height="2.808cm" draw:z-index="3"><draw:image xlink:href="Pictures/10000002000000230000003089DBC00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300D33D3E84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4:40.21</meta:creation-date>
    <dc:date>2013-11-21T12:01:05.831000000</dc:date>
    <meta:editing-duration>PT15M36S</meta:editing-duration>
    <meta:editing-cycles>6</meta:editing-cycles>
    <meta:generator>LibreOffice/4.1.1.2$Windows_x86 LibreOffice_project/7e4286b58adc75a14f6d83f53a03b6c11fa2903</meta:generator>
    <meta:document-statistic meta:table-count="1" meta:image-count="6" meta:object-count="0" meta:page-count="1" meta:paragraph-count="43" meta:word-count="52" meta:character-count="53" meta:non-whitespace-character-count="52"/>
  </office:meta>
</office:document-meta>
</file>