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細明體1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.25pt" officeooo:rsid="001f8da5" officeooo:paragraph-rsid="001ecc72" style:font-size-asian="16pt" style:language-asian="zh" style:country-asian="TW" style:font-size-complex="18.25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ecc72" officeooo:paragraph-rsid="001ecc72" style:font-size-asian="32pt" style:language-asian="zh" style:country-asian="TW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Table_20_Contents">
      <style:paragraph-properties fo:text-align="center" style:justify-single-word="false"/>
      <style:text-properties fo:font-size="32pt" officeooo:rsid="00211154" officeooo:paragraph-rsid="00211154" style:font-size-asian="32pt" style:language-asian="zh" style:country-asian="TW" style:font-size-complex="32pt"/>
    </style:style>
    <style:style style:name="P5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6" style:family="paragraph" style:parent-style-name="Table_20_Contents">
      <style:paragraph-properties fo:text-align="center" style:justify-single-word="false"/>
      <style:text-properties fo:font-size="32pt" style:font-name-asian="細明體1" style:font-size-asian="32pt" style:language-asian="zh" style:country-asian="TW" style:font-size-complex="32pt"/>
    </style:style>
    <style:style style:name="T1" style:family="text">
      <style:text-properties officeooo:rsid="00211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年3班<text:span text:style-name="T1">2號李承羲</text:span>功課表</text:p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F1" office:value-type="string">
            <text:p text:style-name="P5">五</text:p>
          </table:table-cell>
        </table:table-row>
        <table:table-row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5">體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5">自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數</text:p>
          </table:table-cell>
          <table:table-cell table:style-name="表格1.A2" office:value-type="string">
            <text:p text:style-name="P5">體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電腦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F2" table:number-columns-spanned="6" office:value-type="string">
            <text:p text:style-name="P5">午 <text:s text:c="4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自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自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細明體1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1:51:30.65</meta:creation-date>
    <dc:date>2013-10-24T12:03:01.893000000</dc:date>
    <meta:editing-duration>PT24S</meta:editing-duration>
    <meta:editing-cycles>4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26" meta:word-count="41" meta:character-count="47" meta:non-whitespace-character-count="41"/>
  </office:meta>
</office:document-meta>
</file>