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00000008036242C1D.png" manifest:media-type=""/>
  <manifest:file-entry manifest:full-path="Pictures/100002010000009E00000097ECDDBCA6.png" manifest:media-type=""/>
  <manifest:file-entry manifest:full-path="Pictures/10000200000000690000008730481A0A.gif" manifest:media-type=""/>
  <manifest:file-entry manifest:full-path="Pictures/10000004000000500000010BEDB61134.gif" manifest:media-type=""/>
  <manifest:file-entry manifest:full-path="Pictures/100002010000009D000000587524716B.png" manifest:media-type=""/>
  <manifest:file-entry manifest:full-path="Pictures/100002000000006E0000006470F82660.gif" manifest:media-type=""/>
  <manifest:file-entry manifest:full-path="Pictures/10000004000000230000003270DAC1FF.gif" manifest:media-type=""/>
  <manifest:file-entry manifest:full-path="Pictures/1000000000000400000000F2F4AC85C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2.83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2.785cm"/>
    </style:style>
    <style:style style:name="表格1.F" style:family="table-column">
      <style:table-column-properties style:column-width="2.84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9933ff" style:font-name="標楷體" fo:font-size="36pt" fo:font-style="normal" style:text-underline-style="solid" style:text-underline-width="auto" style:text-underline-color="font-color" fo:font-weight="bold" officeooo:rsid="0023e41b" officeooo:paragraph-rsid="0023e41b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00cc00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ff99cc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ff99cc" style:font-name="標楷體" fo:font-size="36pt" fo:font-style="normal" style:text-underline-style="none" fo:font-weight="bold" officeooo:rsid="001d8c46" officeooo:paragraph-rsid="001d8c46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0084d1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0084d1" style:font-name="標楷體" fo:font-size="36pt" fo:font-style="normal" style:text-underline-style="none" fo:font-weight="bold" officeooo:paragraph-rsid="0023e41b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cc99ff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ff00ff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ffff66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ffff66" style:font-name="標楷體" fo:font-size="36pt" fo:font-style="normal" style:text-underline-style="none" fo:font-weight="bold" officeooo:paragraph-rsid="001f0d58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66ff99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66ff99" style:font-name="標楷體" fo:font-size="36pt" fo:font-style="normal" style:text-underline-style="none" fo:font-weight="bold" officeooo:paragraph-rsid="0023e41b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66ff99" style:font-name="標楷體" fo:font-size="36pt" fo:font-style="normal" style:text-underline-style="none" fo:font-weight="bold" officeooo:rsid="0023e41b" officeooo:paragraph-rsid="0023e41b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ff33ff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ff3333" style:font-name="標楷體" fo:font-size="36pt" fo:font-style="normal" style:text-underline-style="none" fo:font-weight="bold" fo:background-color="transparent" style:font-name-asian="標楷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P16" style:family="paragraph" style:parent-style-name="Standard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color="#9933ff" style:font-name="標楷體" fo:font-size="36pt" fo:font-style="normal" style:text-underline-style="none" fo:font-weight="normal" officeooo:rsid="0013d0e7" officeooo:paragraph-rsid="0013d0e7" fo:background-color="transparent" style:font-name-asian="標楷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 fo:background-color="transparent" style:shadow="none">
        <style:tab-stops/>
        <style:background-image/>
      </style:paragraph-properties>
      <style:text-properties fo:color="#ffff66" style:font-name="標楷體" fo:font-size="36pt" fo:font-style="normal" style:text-underline-style="none" fo:font-weight="bold" fo:background-color="transparent" style:font-name-asian="標楷體" style:font-size-asian="36pt" style:font-style-asian="normal" style:font-weight-asian="bold" style:font-size-complex="36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圖形5" text:anchor-type="paragraph" svg:x="16.884cm" svg:y="-0.7cm" svg:width="2.117cm" svg:height="7.064cm" draw:z-index="4"><draw:image xlink:href="Pictures/10000004000000500000010BEDB61134.gif" xlink:type="simple" xlink:show="embed" xlink:actuate="onLoad"/></draw:frame>4年3班14號沈如軒的功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>
          <table:table-cell table:style-name="表格1.A1" office:value-type="string">
            <text:p text:style-name="P17"><draw:frame draw:style-name="fr1" draw:name="圖形3" text:anchor-type="paragraph" svg:x="8.985cm" svg:y="11.007cm" svg:width="2.013cm" svg:height="1.783cm" draw:z-index="2"><draw:image xlink:href="Pictures/10000004000000230000003270DAC1FF.gif" xlink:type="simple" xlink:show="embed" xlink:actuate="onLoad"/></draw:frame></text:p>
          </table:table-cell>
          <table:table-cell table:style-name="表格1.A1" office:value-type="string">
            <text:p text:style-name="P2">一 <text:s text:c="2"/>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7">四</text:p>
          </table:table-cell>
          <table:table-cell table:style-name="表格1.F1" office:value-type="string">
            <text:p text:style-name="P8">五</text:p>
          </table:table-cell>
        </table:table-row>
        <table:table-row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國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6">數</text:p>
          </table:table-cell>
          <table:table-cell table:style-name="表格1.A2" office:value-type="string">
            <text:p text:style-name="P7">數</text:p>
          </table:table-cell>
          <table:table-cell table:style-name="表格1.F2" office:value-type="string">
            <text:p text:style-name="P8">體</text:p>
          </table:table-cell>
        </table:table-row>
        <table:table-row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2">國</text:p>
          </table:table-cell>
          <table:table-cell table:style-name="表格1.A2" office:value-type="string">
            <text:p text:style-name="P3">自</text:p>
          </table:table-cell>
          <table:table-cell table:style-name="表格1.A2" office:value-type="string">
            <text:p text:style-name="P5">國</text:p>
          </table:table-cell>
          <table:table-cell table:style-name="表格1.A2" office:value-type="string">
            <text:p text:style-name="P7">英</text:p>
          </table:table-cell>
          <table:table-cell table:style-name="表格1.F2" office:value-type="string">
            <text:p text:style-name="P8">綜</text:p>
          </table:table-cell>
        </table:table-row>
        <table:table-row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數</text:p>
          </table:table-cell>
          <table:table-cell table:style-name="表格1.A2" office:value-type="string">
            <text:p text:style-name="P3">體</text:p>
          </table:table-cell>
          <table:table-cell table:style-name="表格1.A2" office:value-type="string">
            <text:p text:style-name="P5">健</text:p>
          </table:table-cell>
          <table:table-cell table:style-name="表格1.A2" office:value-type="string">
            <text:p text:style-name="P7">國</text:p>
          </table:table-cell>
          <table:table-cell table:style-name="表格1.F2" office:value-type="string">
            <text:p text:style-name="P14">音</text:p>
          </table:table-cell>
        </table:table-row>
        <table:table-row>
          <table:table-cell table:style-name="表格1.A2" office:value-type="string">
            <text:p text:style-name="P9"><draw:frame draw:style-name="fr1" draw:name="圖形1" text:anchor-type="paragraph" svg:x="0.863cm" svg:y="1.591cm" svg:width="3.468cm" svg:height="2.013cm" draw:z-index="0"><draw:image xlink:href="Pictures/100002010000009E00000097ECDDBCA6.png" xlink:type="simple" xlink:show="embed" xlink:actuate="onLoad"/></draw:frame><draw:frame draw:style-name="fr1" draw:name="圖形4" text:anchor-type="paragraph" svg:x="8.493cm" svg:y="5.533cm" svg:width="2.637cm" svg:height="1.801cm" draw:z-index="3"><draw:image xlink:href="Pictures/10000200000000690000008730481A0A.gif" xlink:type="simple" xlink:show="embed" xlink:actuate="onLoad"/></draw:frame><draw:frame draw:style-name="fr2" draw:name="圖形6" text:anchor-type="paragraph" svg:x="12.869cm" svg:y="1.72cm" svg:width="3.918cm" svg:height="1.748cm" draw:z-index="5"><draw:image xlink:href="Pictures/10000201000000800000008036242C1D.png" xlink:type="simple" xlink:show="embed" xlink:actuate="onLoad"/></draw:frame>4</text:p>
          </table:table-cell>
          <table:table-cell table:style-name="表格1.A2" office:value-type="string">
            <text:p text:style-name="P11">英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5">韻</text:p>
          </table:table-cell>
          <table:table-cell table:style-name="表格1.A2" office:value-type="string">
            <text:p text:style-name="P7">電</text:p>
          </table:table-cell>
          <table:table-cell table:style-name="表格1.F2" office:value-type="string">
            <text:p text:style-name="P14">國</text:p>
          </table:table-cell>
        </table:table-row>
        <table:table-row>
          <table:table-cell table:style-name="表格1.F2" table:number-columns-spanned="6" office:value-type="string">
            <text:p text:style-name="P15"><draw:frame draw:style-name="fr1" draw:name="圖形2" text:anchor-type="paragraph" svg:x="7.091cm" svg:y="0.085cm" svg:width="2.637cm" svg:height="1.476cm" draw:z-index="1"><draw:image xlink:href="Pictures/100002010000009D000000587524716B.png" xlink:type="simple" xlink:show="embed" xlink:actuate="onLoad"/></draw:frame><draw:frame draw:style-name="fr1" draw:name="圖形7" text:anchor-type="paragraph" svg:x="14.071cm" svg:y="5.106cm" svg:width="2.91cm" svg:height="2.646cm" draw:z-index="6"><draw:image xlink:href="Pictures/100002000000006E0000006470F82660.gif" xlink:type="simple" xlink:show="embed" xlink:actuate="onLoad"/></draw:frame>午休 <text:s text:c="3"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1">綜</text:p>
          </table:table-cell>
          <table:table-cell table:style-name="表格1.A2" office:value-type="string">
            <text:p text:style-name="P3">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社</text:p>
          </table:table-cell>
          <table:table-cell table:style-name="表格1.F2" office:value-type="string">
            <text:p text:style-name="P14">彈</text:p>
          </table:table-cell>
        </table:table-row>
        <table:table-row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>美</text:p>
          </table:table-cell>
          <table:table-cell table:style-name="表格1.A2" office:value-type="string">
            <text:p text:style-name="P3">社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自</text:p>
          </table:table-cell>
          <table:table-cell table:style-name="表格1.F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3">美</text:p>
          </table:table-cell>
          <table:table-cell table:style-name="表格1.A2" office:value-type="string">
            <text:p text:style-name="P3">社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自</text:p>
          </table:table-cell>
          <table:table-cell table:style-name="表格1.F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F4AC85C6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2:38.64</meta:creation-date>
    <dc:date>2013-11-28T11:35:20.016000000</dc:date>
    <meta:editing-duration>PT1H3M4S</meta:editing-duration>
    <meta:editing-cycles>17</meta:editing-cycles>
    <meta:generator>LibreOffice/4.1.1.2$Windows_x86 LibreOffice_project/7e4286b58adc75a14f6d83f53a03b6c11fa2903</meta:generator>
    <meta:document-statistic meta:table-count="1" meta:image-count="7" meta:object-count="0" meta:page-count="1" meta:paragraph-count="44" meta:word-count="59" meta:character-count="67" meta:non-whitespace-character-count="60"/>
  </office:meta>
</office:document-meta>
</file>