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28000000280455B899.gif" manifest:media-type=""/>
  <manifest:file-entry manifest:full-path="Pictures/1000000400000025000000264083FDD5.gif" manifest:media-type=""/>
  <manifest:file-entry manifest:full-path="Pictures/10000004000000290000002A62B8C68B.gif" manifest:media-type=""/>
  <manifest:file-entry manifest:full-path="Pictures/10000200000000310000003E7B4EB4F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36pt" officeooo:rsid="000e508b" officeooo:paragraph-rsid="000e508b" style:font-size-asian="36pt" style:language-asian="zh" style:country-asian="TW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officeooo:rsid="000e508b" officeooo:paragraph-rsid="00106343" style:font-size-asian="36pt" style:language-asian="zh" style:country-asian="TW" style:font-size-complex="36pt"/>
    </style:style>
    <style:style style:name="P3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T1" style:family="text">
      <style:text-properties officeooo:rsid="0010634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四年4班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一</text:p>
          </table:table-cell>
          <table:table-cell table:style-name="表格1.F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4">1</text:p>
          </table:table-cell>
        </table:table-row>
        <table:table-row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健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4">2</text:p>
          </table:table-cell>
        </table:table-row>
        <table:table-row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4">3</text:p>
          </table:table-cell>
        </table:table-row>
        <table:table-row>
          <table:table-cell table:style-name="表格1.A2" office:value-type="string">
            <text:p text:style-name="P4">音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4">4</text:p>
          </table:table-cell>
        </table:table-row>
        <table:table-row>
          <table:table-cell table:style-name="表格1.F2" table:number-columns-spanned="6" office:value-type="string">
            <text:p text:style-name="P4"><draw:frame draw:style-name="fr1" draw:name="圖形1" text:anchor-type="paragraph" svg:x="14.7cm" svg:y="0.062cm" svg:width="1.642cm" svg:height="1.508cm" draw:z-index="0"><draw:image xlink:href="Pictures/1000000400000028000000280455B899.gif" xlink:type="simple" xlink:show="embed" xlink:actuate="onLoad"/></draw:frame><draw:frame draw:style-name="fr1" draw:name="圖形2" text:anchor-type="paragraph" svg:x="7.239cm" svg:y="0.194cm" svg:width="1.457cm" svg:height="1.351cm" draw:z-index="1"><draw:image xlink:href="Pictures/1000000400000025000000264083FDD5.gif" xlink:type="simple" xlink:show="embed" xlink:actuate="onLoad"/></draw:frame><draw:frame draw:style-name="fr1" draw:name="圖形3" text:anchor-type="paragraph" svg:x="0.997cm" svg:y="0.22cm" svg:width="1.561cm" svg:height="1.404cm" draw:z-index="2"><draw:image xlink:href="Pictures/10000004000000290000002A62B8C68B.gif" xlink:type="simple" xlink:show="embed" xlink:actuate="onLoad"/></draw:frame>午 <text:s text:c="2"/>休 <text:s text:c="9"/><text:span text:style-name="T1">時 <text:s text:c="3"/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體</text:p>
          </table:table-cell>
          <table:table-cell table:style-name="表格1.F2" office:value-type="string">
            <text:p text:style-name="P4">5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電</text:p>
          </table:table-cell>
          <table:table-cell table:style-name="表格1.A2" office:value-type="string">
            <text:p text:style-name="P4">社</text:p>
          </table:table-cell>
          <table:table-cell table:style-name="表格1.F2" office:value-type="string">
            <text:p text:style-name="P4">6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彈</text:p>
          </table:table-cell>
          <table:table-cell table:style-name="表格1.F2" office:value-type="string">
            <text:p text:style-name="P4">7</text:p>
          </table:table-cell>
        </table:table-row>
      </table:table>
      <text:p text:style-name="P2"><text:s text:c="2"/>11號 <text:s text:c="3"/>何珮臻 <text:s text:c="62"/>102.10.2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310000003E7B4EB4F6.gi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7:15.809000000</meta:creation-date>
    <dc:date>2013-11-12T14:54:11.046000000</dc:date>
    <meta:editing-duration>PT10M58S</meta:editing-duration>
    <meta:editing-cycles>5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45" meta:word-count="63" meta:character-count="158" meta:non-whitespace-character-count="72"/>
  </office:meta>
</office:document-meta>
</file>