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36pt" officeooo:rsid="000db0c1" officeooo:paragraph-rsid="000db0c1" style:font-size-asian="36pt" style:language-asian="zh" style:country-asian="TW" style:font-size-complex="36pt"/>
    </style:style>
    <style:style style:name="P2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fo:font-size="36pt" officeooo:rsid="0011d289" officeooo:paragraph-rsid="0011d289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font-size="36pt" officeooo:rsid="00122856" officeooo:paragraph-rsid="00122856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officeooo:rsid="0011d289" officeooo:paragraph-rsid="0011d289" style:font-size-asian="36pt" style:language-asian="zh" style:country-asian="TW" style:font-size-complex="36pt"/>
    </style:style>
    <style:style style:name="P9" style:family="paragraph" style:parent-style-name="Standard">
      <style:paragraph-properties fo:text-align="center" style:justify-single-word="false"/>
      <style:text-properties fo:font-size="36pt" officeooo:rsid="000db0c1" officeooo:paragraph-rsid="001410f9" style:font-size-asian="36pt" style:language-asian="zh" style:country-asian="TW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泰國小四年4班六號李承瑋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6">自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美</text:p>
          </table:table-cell>
          <table:table-cell table:style-name="表格1.F2" office:value-type="string">
            <text:p text:style-name="P4">國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4">健</text:p>
          </table:table-cell>
          <table:table-cell table:style-name="表格1.A2" office:value-type="string">
            <text:p text:style-name="P4">美</text:p>
          </table:table-cell>
          <table:table-cell table:style-name="表格1.F2" office:value-type="string">
            <text:p text:style-name="P4">數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4">體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數</text:p>
          </table:table-cell>
          <table:table-cell table:style-name="表格1.F2" office:value-type="string">
            <text:p text:style-name="P4">音</text:p>
          </table:table-cell>
        </table:table-row>
        <table:table-row>
          <table:table-cell table:style-name="表格1.F2" table:number-columns-spanned="6" office:value-type="string">
            <text:p text:style-name="P8">午 <text:s text:c="17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4">社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><text:s/>社 </text:p>
          </table:table-cell>
          <table:table-cell table:style-name="表格1.A2" office:value-type="string">
            <text:p text:style-name="P4">電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綜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>彈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英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9:08:47.476000000</meta:creation-date>
    <dc:date>2013-10-22T14:52:25.002000000</dc:date>
    <meta:editing-duration>PT13M1S</meta:editing-duration>
    <meta:editing-cycles>5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45" meta:word-count="60" meta:character-count="81" meta:non-whitespace-character-count="60"/>
  </office:meta>
</office:document-meta>
</file>