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43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3pt" style:font-size-asian="13pt" style:font-size-complex="13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0.5cm" svg:height="1.293cm" svg:x="6.012cm" svg:y="1.17cm">
          <draw:text-box>
            <text:p>新泰國小資訊安全事件通報程序圖</text:p>
          </draw:text-box>
        </draw:frame>
        <draw:rect draw:style-name="gr2" draw:text-style-name="P1" xml:id="id4" draw:id="id4" draw:layer="layout" svg:width="5.1cm" svg:height="1.3cm" svg:x="4.5cm" svg:y="3.3cm">
          <text:p text:style-name="P1"><text:span text:style-name="T1">事件發生</text:span></text:p>
        </draw:rect>
        <draw:rect draw:style-name="gr2" draw:text-style-name="P1" xml:id="id1" draw:id="id1" draw:layer="layout" svg:width="5.1cm" svg:height="1.6cm" svg:x="4.5cm" svg:y="6.1cm">
          <text:p text:style-name="P1"><text:span text:style-name="T1">學校教師</text:span><text:span text:style-name="T1">/</text:span></text:p>
          <text:p text:style-name="P1"><text:span text:style-name="T1">網路管理人員</text:span></text:p>
        </draw:rect>
        <draw:rect draw:style-name="gr2" draw:text-style-name="P2" xml:id="id5" draw:id="id5" draw:layer="layout" svg:width="3.7cm" svg:height="1.5cm" svg:x="5.2cm" svg:y="9.8cm">
          <text:p text:style-name="P2"><text:span text:style-name="T2">臺南市</text:span></text:p>
          <text:p text:style-name="P2"><text:span text:style-name="T2">教育資訊中心</text:span></text:p>
        </draw:rect>
        <draw:rect draw:style-name="gr2" draw:text-style-name="P2" xml:id="id2" draw:id="id2" draw:layer="layout" svg:width="3.7cm" svg:height="1.5cm" svg:x="9.1cm" svg:y="9.8cm">
          <text:p text:style-name="P2"><text:span text:style-name="T2">教育部資安</text:span><text:span text:style-name="T2"><text:line-break/></text:span><text:span text:style-name="T2">通報應變小組</text:span></text:p>
        </draw:rect>
        <draw:rect draw:style-name="gr2" draw:text-style-name="P2" xml:id="id3" draw:id="id3" draw:layer="layout" svg:width="3.7cm" svg:height="1.5cm" svg:x="1.3cm" svg:y="9.8cm">
          <text:p text:style-name="P2"><text:span text:style-name="T2">學校網路系統</text:span><text:span text:style-name="T2"><text:line-break/></text:span><text:span text:style-name="T2">最高主管單位</text:span></text:p>
        </draw:rect>
        <draw:rect draw:style-name="gr2" draw:text-style-name="P2" draw:layer="layout" svg:width="5.1cm" svg:height="2.6cm" svg:x="13.7cm" svg:y="2.8cm">
          <text:p text:style-name="P2"><text:span text:style-name="T2">學校網路管理人員</text:span></text:p>
          <text:p text:style-name="P3"><text:span text:style-name="T2">資訊組長趙和修老師</text:span></text:p>
          <text:p text:style-name="P3"><text:span text:style-name="T2">市話：</text:span><text:span text:style-name="T2">6330496#721</text:span></text:p>
          <text:p text:style-name="P3"><text:span text:style-name="T2">網話：</text:span><text:span text:style-name="T2">323013</text:span></text:p>
        </draw:rect>
        <draw:rect draw:style-name="gr2" draw:text-style-name="P2" draw:layer="layout" svg:width="5.1cm" svg:height="3.4cm" svg:x="13.7cm" svg:y="5.7cm">
          <text:p text:style-name="P4"><text:span text:style-name="T2">臺南市教育資訊中心</text:span></text:p>
          <text:p text:style-name="P3"><text:span text:style-name="T2">市話：</text:span><text:span text:style-name="T2">2130669</text:span></text:p>
          <text:p text:style-name="P3"><text:span text:style-name="T2">行政管理組：曾家蓉老師</text:span></text:p>
          <text:p text:style-name="P3"><text:span text:style-name="T2">網話：</text:span><text:span text:style-name="T2">69091</text:span></text:p>
          <text:p text:style-name="P3"><text:span text:style-name="T2">行政管理組：陳志堅老師</text:span></text:p>
          <text:p text:style-name="P3"><text:span text:style-name="T2">網話：</text:span><text:span text:style-name="T2">69086</text:span></text:p>
        </draw:rect>
        <draw:rect draw:style-name="gr2" draw:text-style-name="P2" draw:layer="layout" svg:width="6cm" svg:height="1.6cm" svg:x="13.276cm" svg:y="9.666cm">
          <text:p text:style-name="P5"><text:span text:style-name="T2">教育機構資安通報平台</text:span></text:p>
          <text:p text:style-name="P3"><text:span text:style-name="T2">https://info.cert.tanet.edu.tw/</text:span></text:p>
        </draw:rect>
        <draw:connector draw:style-name="gr3" draw:text-style-name="P6" draw:layer="layout" svg:x1="7.05cm" svg:y1="7.7cm" svg:x2="10.95cm" svg:y2="9.8cm" draw:start-shape="id1" draw:start-glue-point="2" draw:end-shape="id2" svg:d="M7050 7700v1050h3900v1050">
          <text:p/>
        </draw:connector>
        <draw:connector draw:style-name="gr3" draw:text-style-name="P6" draw:layer="layout" svg:x1="7.05cm" svg:y1="7.7cm" svg:x2="3.15cm" svg:y2="9.8cm" draw:start-shape="id1" draw:start-glue-point="2" draw:end-shape="id3" draw:end-glue-point="0" svg:d="M7050 7700v1050h-3900v1050">
          <text:p/>
        </draw:connector>
        <draw:connector draw:style-name="gr3" draw:text-style-name="P6" draw:layer="layout" svg:x1="7.05cm" svg:y1="4.6cm" svg:x2="7.05cm" svg:y2="6.1cm" draw:start-shape="id4" draw:start-glue-point="2" draw:end-shape="id1" draw:end-glue-point="0" svg:d="M7050 4600v1500">
          <text:p/>
        </draw:connector>
        <draw:connector draw:style-name="gr3" draw:text-style-name="P6" draw:layer="layout" svg:x1="7.05cm" svg:y1="7.7cm" svg:x2="7.05cm" svg:y2="9.8cm" draw:start-shape="id1" draw:start-glue-point="2" draw:end-shape="id5" draw:end-glue-point="0" svg:d="M7050 7700v21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3T08:57:55.73</meta:creation-date>
    <dc:date>2015-02-03T09:35:04.79</dc:date>
    <meta:editing-duration>PT37M6S</meta:editing-duration>
    <meta:editing-cycles>8</meta:editing-cycles>
    <meta:generator>OpenOffice/4.1.1$Win32 OpenOffice.org_project/411m6$Build-9775</meta:generator>
    <meta:document-statistic meta:object-count="13"/>
  </office:meta>
</office:document-meta>
</file>