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3.44cm" style:rel-column-width="13249*"/>
    </style:style>
    <style:style style:name="表格2.B" style:family="table-column">
      <style:table-column-properties style:column-width="4.471cm" style:rel-column-width="17224*"/>
    </style:style>
    <style:style style:name="表格2.C" style:family="table-column">
      <style:table-column-properties style:column-width="4.313cm" style:rel-column-width="16613*"/>
    </style:style>
    <style:style style:name="表格2.D" style:family="table-column">
      <style:table-column-properties style:column-width="4.789cm" style:rel-column-width="18449*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row-height="2.3cm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">
      <style:paragraph-properties fo:margin-left="0.979cm" fo:margin-right="0cm" fo:line-height="150%" fo:text-indent="-0.767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979cm" fo:margin-right="0cm" fo:line-height="150%" fo:text-indent="-0.767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language-asian="ar" style:country-asian="SA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language="en" fo:country="US" style:language-asian="ar" style:country-asian="SA"/>
    </style:style>
    <style:style style:name="T5" style:family="text">
      <style:text-properties style:language-asian="en" style:country-asian="US"/>
    </style:style>
    <style:style style:name="T6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南市立</text:span><text:span text:style-name="T6">新泰</text:span><text:span text:style-name="T1">國小資訊服務委外單位服務暨保密切結書</text:span></text:p>
      <text:p text:style-name="P4"><text:span text:style-name="T1">致</text:span> <text:span text:style-name="T3">新泰</text:span><text:span text:style-name="T4">國小</text:span></text:p>
      <text:p text:style-name="P1"/>
      <text:p text:style-name="P1"><text:span text:style-name="T1">緣</text:span><text:span text:style-name="T3">新泰</text:span><text:span text:style-name="T4">國小</text:span><text:span text:style-name="T1">（以下簡稱貴校）委託</text:span> <text:span text:style-name="T2">___________________</text:span><text:span text:style-name="T1">（以下簡稱本公司）於</text:span><text:span text:style-name="T2">______</text:span><text:span text:style-name="T1">年</text:span><text:span text:style-name="T2">_____</text:span><text:span text:style-name="T1">月</text:span><text:span text:style-name="T4">_</text:span><text:span text:style-name="T2">____</text:span><text:span text:style-name="T1">日至</text:span><text:span text:style-name="T2">______</text:span><text:span text:style-name="T1">年</text:span><text:span text:style-name="T2">_____</text:span><text:span text:style-name="T1">月</text:span><text:span text:style-name="T2">_____</text:span><text:span text:style-name="T1">日期間，進行</text:span><text:span text:style-name="T2">__________________________________________ </text:span><text:span text:style-name="T1">任務，本公司及執行任務人員同意遵守下列各項保密約定：</text:span></text:p>
      <text:p text:style-name="P6"><text:span text:style-name="T2">1</text:span><text:span text:style-name="T5">、</text:span><text:span text:style-name="T1">已詳讀貴校之資訊安全規定（登載於</text:span><text:span text:style-name="T2">http://</text:span><text:span text:style-name="T3">www.htaes.tn.edu.tw</text:span><text:span text:style-name="T1">），並願意配合各項資訊安全相關規定。</text:span></text:p>
      <text:p text:style-name="P7"><text:span text:style-name="T2">2</text:span><text:span text:style-name="T5">、</text:span><text:span text:style-name="T1">不擅自使用或破壞未經貴校授權之資料、文件、設備。</text:span></text:p>
      <text:p text:style-name="P7"><text:span text:style-name="T2">3</text:span><text:span text:style-name="T5">、</text:span><text:span text:style-name="T1">不透過網路連線連接至未經貴校授權之資訊系統或網路設施。</text:span></text:p>
      <text:p text:style-name="P7"><text:span text:style-name="T2">4</text:span><text:span text:style-name="T5">、</text:span><text:span text:style-name="T1">對於承辦業務中機具設備之維護、電腦軟體之開發，不擅自預留非合法授權之存取途徑或暗碼。</text:span></text:p>
      <text:p text:style-name="P7"><text:span text:style-name="T2">5</text:span><text:span text:style-name="T5">、</text:span><text:span text:style-name="T1">遵守國內資安相關法令，執行任務期間所取得之資料僅係為完成委託工作之目的而使用，決不作其他用途且不會將任何資料洩漏予其他人員或單位。</text:span></text:p>
      <text:p text:style-name="P7"><text:span text:style-name="T2">6</text:span><text:span text:style-name="T5">、</text:span><text:span text:style-name="T1">任務完成或關係終止時，亦不洩漏任何資料予其他人員或單位。</text:span></text:p>
      <text:p text:style-name="P7"><text:span text:style-name="T2">7</text:span><text:span text:style-name="T5">、</text:span><text:span text:style-name="T1">如違反以上承諾，造成安全上之事件發生時，願負實質賠償損害之責任。</text:span></text:p>
      <text:p text:style-name="P7"/>
      <text:p text:style-name="P7">執行任務人員清單及本人簽章詳見下頁</text:p>
      <text:p text:style-name="P1"><text:span text:style-name="T1">公司名稱：</text:span><text:span text:style-name="T2">____________________________</text:span></text:p>
      <text:p text:style-name="P1"><text:span text:style-name="T1">統一編號：</text:span><text:span text:style-name="T2">____________________________</text:span></text:p>
      <text:p text:style-name="P1"><text:span text:style-name="T1">代表立書人：</text:span><text:span text:style-name="T2">__________________________ </text:span></text:p>
      <text:p text:style-name="P1"><text:span text:style-name="T1">公司地址：</text:span><text:span text:style-name="T2">____________________________</text:span><text:span text:style-name="T1">（請加蓋公司大小章）</text:span></text:p>
      <text:p text:style-name="P1"/>
      <text:p text:style-name="P2">中　　華　　民　　國　　　　年　　　　月　　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>
          <table:table-cell table:style-name="表格2.A1" table:number-columns-spanned="4" office:value-type="string">
            <text:p text:style-name="P8"><text:span text:style-name="T1">執行任務人員清單</text:span> 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8"><text:span text:style-name="T1">職稱</text:span> </text:p>
          </table:table-cell>
          <table:table-cell table:style-name="表格2.A2" office:value-type="string">
            <text:p text:style-name="P8"><text:span text:style-name="T1">姓名</text:span> </text:p>
          </table:table-cell>
          <table:table-cell table:style-name="表格2.A2" office:value-type="string">
            <text:p text:style-name="P8"><text:span text:style-name="T1">聯絡電話</text:span> </text:p>
          </table:table-cell>
          <table:table-cell table:style-name="表格2.D2" office:value-type="string">
            <text:p text:style-name="P8"><text:span text:style-name="T1">本人簽章</text:span> </text:p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23:18:40.10</meta:creation-date>
    <dc:date>2014-02-20T23:53:57.25</dc:date>
    <meta:editing-duration>PT8M7S</meta:editing-duration>
    <meta:editing-cycles>2</meta:editing-cycles>
    <meta:generator>LibreOffice/4.1.1.2$Windows_x86 LibreOffice_project/7e4286b58adc75a14f6d83f53a03b6c11fa2903</meta:generator>
    <meta:document-statistic meta:table-count="1" meta:image-count="0" meta:object-count="0" meta:page-count="2" meta:paragraph-count="21" meta:word-count="446" meta:character-count="689" meta:non-whitespace-character-count="662"/>
  </office:meta>
</office:document-meta>
</file>