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2cm" fo:margin-left="0.092cm" fo:margin-right="0.067cm" table:align="margins"/>
    </style:style>
    <style:style style:name="表格1.A" style:family="table-column">
      <style:table-column-properties style:column-width="16.842cm" style:rel-column-width="65535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49cm" fo:border="0.035cm solid #808080"/>
    </style:style>
    <style:style style:name="表格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表格1.4" style:family="table-row">
      <style:table-row-properties style:min-row-height="7.911cm"/>
    </style:style>
    <style:style style:name="表格1.A4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1.7" style:family="table-row">
      <style:table-row-properties style:min-row-height="3.951cm"/>
    </style:style>
    <style:style style:name="表格2" style:family="table">
      <style:table-properties style:width="16.958cm" table:align="left"/>
    </style:style>
    <style:style style:name="表格2.A" style:family="table-column">
      <style:table-column-properties style:column-width="8.394cm"/>
    </style:style>
    <style:style style:name="表格2.B" style:family="table-column">
      <style:table-column-properties style:column-width="8.564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表格2.B1" style:family="table-cell">
      <style:table-cell-properties fo:padding="0.049cm" fo:border="0.035cm solid #808080"/>
    </style:style>
    <style:style style:name="表格2.2" style:family="table-row">
      <style:table-row-properties style:min-row-height="2.417cm"/>
    </style:style>
    <style:style style:name="表格2.A2" style:family="table-cell">
      <style:table-cell-properties fo:padding="0.049cm" fo:border-left="0.035cm solid #808080" fo:border-right="none" fo:border-top="none" fo:border-bottom="0.035cm solid #808080"/>
    </style:style>
    <style:style style:name="表格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1.877cm" fo:margin-right="0.145cm" fo:text-indent="-0.5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852cm" fo:margin-right="0.914cm" fo:text-indent="-0.482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499cm" fo:margin-bottom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泰國小資訊設備<text:span text:style-name="T1">/</text:span>軟體攜出授權單</text:p>
      <text:p text:style-name="P7">攜出授權單編號：201407041 <text:s text:c="12"/>填單日期<text:span text:style-name="T1">: <text:s/>103 </text:span>年 7 月 1 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攜出保管人： <text:span text:style-name="T2">吳素玉</text:span> <text:s text:c="20"/>攜出存放地點：<text:span text:style-name="T2">辦公室</text:span></text:p>
          </table:table-cell>
        </table:table-row>
        <table:table-row table:style-name="表格1.1">
          <table:table-cell table:style-name="表格1.A2" office:value-type="string">
            <text:p text:style-name="P3">資訊設備<text:span text:style-name="T1">/</text:span>軟體名稱： <text:span text:style-name="T2">個人電腦 Acer Veriton M275</text:span></text:p>
          </table:table-cell>
        </table:table-row>
        <table:table-row table:style-name="表格1.1">
          <table:table-cell table:style-name="表格1.A2" office:value-type="string">
            <text:p text:style-name="P3">資訊設備<text:span text:style-name="T1">/</text:span>軟體財產編號：3140101-03-3000125</text:p>
          </table:table-cell>
        </table:table-row>
        <table:table-row table:style-name="表格1.4">
          <table:table-cell table:style-name="表格1.A4" office:value-type="string">
            <text:p text:style-name="P3">攜出用途：</text:p>
            <text:p text:style-name="P3"><text:s/></text:p>
            <text:p text:style-name="P9">主計電腦故障，經查維主機板問題，尚在保固期間，請廠商帶回維修。</text:p>
            <text:p text:style-name="P9"/>
            <text:p text:style-name="P9">硬碟含有主計業務資料，由學校保留。</text:p>
          </table:table-cell>
        </table:table-row>
        <table:table-row table:style-name="表格1.1">
          <table:table-cell table:style-name="表格1.A2" office:value-type="string">
            <text:p text:style-name="P3">預定攜出期限：民國 <text:s/><text:span text:style-name="T2">103</text:span> 年 <text:s/><text:span text:style-name="T2">7</text:span> 月 <text:s/><text:span text:style-name="T2">1</text:span> 日 至 <text:span text:style-name="T2">103</text:span> 年 <text:s/><text:span text:style-name="T2">8</text:span> 月 <text:span text:style-name="T2">15</text:span> <text:s/>日</text:p>
          </table:table-cell>
        </table:table-row>
        <table:table-row table:style-name="表格1.1">
          <table:table-cell table:style-name="表格1.A2" office:value-type="string">
            <text:p text:style-name="P3">預定攜出單位<text:span text:style-name="T1">/</text:span>人員：<text:span text:style-name="T2">國眾電腦/賴溪州</text:span></text:p>
          </table:table-cell>
        </table:table-row>
        <table:table-row table:style-name="表格1.7">
          <table:table-cell table:style-name="表格1.A4" office:value-type="string">
            <text:p text:style-name="P3">備註：<text:span text:style-name="T1">1.</text:span>攜出人對攜出財物應盡保管之責，不得私自移轉或借撥。</text:p>
            <text:p text:style-name="P6"><text:span text:style-name="T1">2.</text:span>攜出期滿，所方得依財產清單逐項點收，如有損壞或短少時，由攜出人負責維修或賠償。</text:p>
            <text:p text:style-name="P5"><text:span text:style-name="T1">3.</text:span>攜出人歸還訊設備<text:span text:style-name="T1">/</text:span>軟體時，請務必於設備進出紀錄表簽章，如無簽章紀錄視同尚未歸還。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經辦人</text:p>
          </table:table-cell>
          <table:table-cell table:style-name="表格2.B1" office:value-type="string">
            <text:p text:style-name="P2">校長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0:56:58.75</meta:creation-date>
    <dc:date>2014-07-25T15:52:40.15</dc:date>
    <meta:editing-duration>PT16M45S</meta:editing-duration>
    <meta:editing-cycles>5</meta:editing-cycles>
    <meta:generator>OpenOffice/4.0.1$Win32 OpenOffice.org_project/401m5$Build-9714</meta:generator>
    <meta:document-statistic meta:table-count="2" meta:image-count="0" meta:object-count="0" meta:page-count="1" meta:paragraph-count="16" meta:word-count="293" meta:character-count="405"/>
  </office:meta>
</office:document-meta>
</file>