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 style:master-page-name="">
      <style:paragraph-properties fo:margin-left="0.706cm" fo:margin-right="0.471cm" fo:text-indent="1.177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margin-left="0.706cm" fo:margin-right="0.471cm" fo:text-indent="1.177cm" style:auto-text-indent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0.912cm" fo:margin-right="0cm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left="0.912cm" fo:margin-right="0cm" fo:text-indent="0cm" style:auto-text-indent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1.469cm" fo:margin-right="0cm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個人資料保護聯絡窗口</text:p>
      <text:p text:style-name="P2"/>
      <text:p text:style-name="P1"/>
      <text:p text:style-name="P3">為保護個人資料之機密性及完整性，請本校所有教職員工及學生確實善盡個資不外洩並妥以保全。</text:p>
      <text:p text:style-name="P4"/>
      <text:p text:style-name="P4">若您覺得您的個資有被外漏或是懷疑本校未盡妥善保全之責，歡迎隨時與我們聯繫。</text:p>
      <text:p text:style-name="P1"/>
      <text:p text:style-name="P5">●法務部已建置「個人資料保護專區」，若有須要可運用參考。</text:p>
      <text:p text:style-name="P6"/>
      <text:p text:style-name="P7">(網址：http://pipa.moj.gov.tw/)</text:p>
      <text:p text:style-name="P6"/>
      <text:p text:style-name="P6"><text:s/></text:p>
      <text:p text:style-name="P6">●專責信箱：hsjaush@tn.edu.tw</text:p>
      <text:p text:style-name="P6"/>
      <text:p text:style-name="P6"><text:s/></text:p>
      <text:p text:style-name="P6">●服務專線：06-6330496~721</text:p>
      <text:p text:style-name="P6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11-02T11:25:49.20</dc:date>
    <meta:editing-duration>PT1H5M52S</meta:editing-duration>
    <meta:editing-cycles>30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37" meta:character-count="192"/>
  </office:meta>
</office:document-meta>
</file>