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0.263cm" fo:margin-left="0cm" fo:margin-right="0cm" table:align="margins"/>
    </style:style>
    <style:style style:name="表格1.A" style:family="table-column">
      <style:table-column-properties style:column-width="1.378cm" style:rel-column-width="2983*"/>
    </style:style>
    <style:style style:name="表格1.B" style:family="table-column">
      <style:table-column-properties style:column-width="2.979cm" style:rel-column-width="6451*"/>
    </style:style>
    <style:style style:name="表格1.C" style:family="table-column">
      <style:table-column-properties style:column-width="4.591cm" style:rel-column-width="9942*"/>
    </style:style>
    <style:style style:name="表格1.D" style:family="table-column">
      <style:table-column-properties style:column-width="1.884cm" style:rel-column-width="4079*"/>
    </style:style>
    <style:style style:name="表格1.E" style:family="table-column">
      <style:table-column-properties style:column-width="2.238cm" style:rel-column-width="4847*"/>
    </style:style>
    <style:style style:name="表格1.F" style:family="table-column">
      <style:table-column-properties style:column-width="11.185cm" style:rel-column-width="24220*"/>
    </style:style>
    <style:style style:name="表格1.G" style:family="table-column">
      <style:table-column-properties style:column-width="2.475cm" style:rel-column-width="5359*"/>
    </style:style>
    <style:style style:name="表格1.H" style:family="table-column">
      <style:table-column-properties style:column-width="1.413cm" style:rel-column-width="3059*"/>
    </style:style>
    <style:style style:name="表格1.I" style:family="table-column">
      <style:table-column-properties style:column-width="2.122cm" style:rel-column-width="4595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細明體" fo:font-size="10pt" style:font-name-asian="細明體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細明體" fo:font-size="10pt" style:font-name-asian="細明體" style:font-size-asian="10pt" style:font-size-complex="10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泰</text:span>國民小學個人資料檔案大綱彙整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單位<text:line-break/>名稱</text:p>
          </table:table-cell>
          <table:table-cell table:style-name="表格1.A1" office:value-type="string">
            <text:p text:style-name="P2">個人資料<text:line-break/>檔案名稱</text:p>
          </table:table-cell>
          <table:table-cell table:style-name="表格1.A1" office:value-type="string">
            <text:p text:style-name="P2">法律依據</text:p>
          </table:table-cell>
          <table:table-cell table:style-name="表格1.A1" office:value-type="string">
            <text:p text:style-name="P2">特定</text:p>
            <text:p text:style-name="P2">目的</text:p>
          </table:table-cell>
          <table:table-cell table:style-name="表格1.A1" office:value-type="string">
            <text:p text:style-name="P2">個人資</text:p>
            <text:p text:style-name="P2">料類別</text:p>
          </table:table-cell>
          <table:table-cell table:style-name="表格1.A1" office:value-type="string">
            <text:p text:style-name="P2">個人資料之範圍 </text:p>
          </table:table-cell>
          <table:table-cell table:style-name="表格1.A1" office:value-type="string">
            <text:p text:style-name="P2">特種資料</text:p>
          </table:table-cell>
          <table:table-cell table:style-name="表格1.A1" office:value-type="string">
            <text:p text:style-name="P2">管理者</text:p>
          </table:table-cell>
          <table:table-cell table:style-name="表格1.I1" office:value-type="string">
            <text:p text:style-name="P2">機密</text:p>
            <text:p text:style-name="P2">等級</text:p>
          </table:table-cell>
        </table:table-row>
        <table:table-row>
          <table:table-cell table:style-name="表格1.A2" office:value-type="string">
            <text:p text:style-name="P3">教務處</text:p>
          </table:table-cell>
          <table:table-cell table:style-name="表格1.A2" office:value-type="string">
            <text:p text:style-name="P3">學生名冊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班級、學號、座號、性別、籍貫、</text:p>
            <text:p text:style-name="P4">身分證字號、生日、電話、地址、家長姓名、障礙類別程度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註</text:p>
            <text:p text:style-name="P3">冊</text:p>
            <text:p text:style-name="P3">組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教務處</text:p>
          </table:table-cell>
          <table:table-cell table:style-name="表格1.A2" office:value-type="string">
            <text:p text:style-name="P3">學生基本</text:p>
            <text:p text:style-name="P3">資料表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班級、性別、身分證字號、生日、血型、電話、地址、監護人姓名、障礙類別程度、原畢業學校、學生特殊身分、父母職業、父母教育程度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註</text:p>
            <text:p text:style-name="P3">冊</text:p>
            <text:p text:style-name="P3">組</text:p>
          </table:table-cell>
          <table:table-cell table:style-name="表格1.I2" office:value-type="string">
            <text:p text:style-name="P3">敏感</text:p>
          </table:table-cell>
        </table:table-row>
        <table:table-row>
          <table:table-cell table:style-name="表格1.A2" office:value-type="string">
            <text:p text:style-name="P3">教務處</text:p>
          </table:table-cell>
          <table:table-cell table:style-name="表格1.A2" office:value-type="string">
            <text:p text:style-name="P3">學生學籍</text:p>
            <text:p text:style-name="P3">資料表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班級、學號、座號、性別、身分證字號、生日、電話、地址、監護人姓名、入學學校、入學資格、入學文號、畢業文號、異動事項、在學成績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註</text:p>
            <text:p text:style-name="P3">冊</text:p>
            <text:p text:style-name="P3">組</text:p>
          </table:table-cell>
          <table:table-cell table:style-name="表格1.I2" office:value-type="string">
            <text:p text:style-name="P3">敏感</text:p>
          </table:table-cell>
        </table:table-row>
        <table:table-row>
          <table:table-cell table:style-name="表格1.A2" office:value-type="string">
            <text:p text:style-name="P3">教務處</text:p>
          </table:table-cell>
          <table:table-cell table:style-name="表格1.A2" office:value-type="string">
            <text:p text:style-name="P3">學籍管理</text:p>
            <text:p text:style-name="P3">系統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班級、學號、座號、性別、身分證字號、生日、電話、地址、監護人姓名、入學學校、入學資格、入學文號、畢業文號、異動事項、在學成績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註</text:p>
            <text:p text:style-name="P3">冊</text:p>
            <text:p text:style-name="P3">組</text:p>
          </table:table-cell>
          <table:table-cell table:style-name="表格1.I2" office:value-type="string">
            <text:p text:style-name="P3">敏感</text:p>
          </table:table-cell>
        </table:table-row>
        <table:table-row>
          <table:table-cell table:style-name="表格1.A2" office:value-type="string">
            <text:p text:style-name="P3">輔導室</text:p>
          </table:table-cell>
          <table:table-cell table:style-name="表格1.A2" office:value-type="string">
            <text:p text:style-name="P3">認輔學生</text:p>
            <text:p text:style-name="P3">輔導紀錄</text:p>
          </table:table-cell>
          <table:table-cell table:style-name="表格1.A2" office:value-type="string">
            <text:p text:style-name="P4">教育部推動認輔制度實施要點、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、學號、性別、出生日期、籍貫、班級、身分證號、家長或監護人、職業、聯絡住址、電話、重要關係 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輔<text:line-break/>導<text:line-break/>室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輔導室</text:p>
          </table:table-cell>
          <table:table-cell table:style-name="表格1.A2" office:value-type="string">
            <text:p text:style-name="P3">特殊教育</text:p>
            <text:p text:style-name="P3">通報網</text:p>
          </table:table-cell>
          <table:table-cell table:style-name="表格1.A2" office:value-type="string">
            <text:p text:style-name="P4">特殊教育法 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、性別、出生日期、休學年度、戶籍住址、監護人、連絡電話、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輔<text:line-break/>導<text:line-break/>室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輔導室</text:p>
          </table:table-cell>
          <table:table-cell table:style-name="表格1.A2" office:value-type="string">
            <text:p text:style-name="P3">家長志工</text:p>
            <text:p text:style-name="P3">名冊</text:p>
          </table:table-cell>
          <table:table-cell table:style-name="表格1.A2" office:value-type="string">
            <text:p text:style-name="P4">個案資料保護法/</text:p>
            <text:p text:style-name="P4">志願服務法</text:p>
          </table:table-cell>
          <table:table-cell table:style-name="表格1.A2" office:value-type="string">
            <text:p text:style-name="P3">社區</text:p>
            <text:p text:style-name="P3">等非</text:p>
            <text:p text:style-name="P3">正式</text:p>
            <text:p text:style-name="P3">資源</text:p>
            <text:p text:style-name="P3">連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、性別、出生日期、休學年度、戶籍住址、監護人、連絡電話、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輔<text:line-break/>導<text:line-break/>室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總務處</text:p>
          </table:table-cell>
          <table:table-cell table:style-name="表格1.A2" office:value-type="string">
            <text:p text:style-name="P3">薪資系統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地址、郵局帳號 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出</text:p>
            <text:p text:style-name="P3">納</text:p>
            <text:p text:style-name="P3">組</text:p>
          </table:table-cell>
          <table:table-cell table:style-name="表格1.I2" office:value-type="string">
            <text:p text:style-name="P3">敏感</text:p>
          </table:table-cell>
        </table:table-row>
        <table:table-row>
          <table:table-cell table:style-name="表格1.A2" office:value-type="string">
            <text:p text:style-name="P3">總務處</text:p>
          </table:table-cell>
          <table:table-cell table:style-name="表格1.A2" office:value-type="string">
            <text:p text:style-name="P3">勞健保投</text:p>
            <text:p text:style-name="P3">保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生日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幹</text:p>
            <text:p text:style-name="P3">事</text:p>
          </table:table-cell>
          <table:table-cell table:style-name="表格1.I2" office:value-type="string">
            <text:p text:style-name="P3">敏感</text:p>
          </table:table-cell>
        </table:table-row>
        <table:table-row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3">教職員工</text:p>
            <text:p text:style-name="P3">履歷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戶藉及通訊住址、聯絡電話、職稱、相片、出生年月日、學歷、學歷資格、等級、受僱日期、工作經驗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人</text:p>
            <text:p text:style-name="P3">事</text:p>
            <text:p text:style-name="P3">室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3">教職員工</text:p>
            <text:p text:style-name="P3">聯絡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戶藉及通訊住址、聯絡電話、職稱、相片、出生年月日、學歷、學歷資格、等級、受僱日期、工作經驗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人</text:p>
            <text:p text:style-name="P3">事</text:p>
            <text:p text:style-name="P3">室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3">差勤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出生年月日、差勤資料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人</text:p>
            <text:p text:style-name="P3">事</text:p>
            <text:p text:style-name="P3">室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3">福利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出生年月日、配偶之姓名、結婚之日期、子女或父母之姓名、出生年月日、死亡日期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人</text:p>
            <text:p text:style-name="P3">事</text:p>
            <text:p text:style-name="P3">室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3">待遇、考績陞遷資料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身分證字號、出生年月日、工作表現評估、差勤資料、獎懲紀錄</text:p>
          </table:table-cell>
          <table:table-cell table:style-name="表格1.A2" office:value-type="string">
            <text:p text:style-name="P3">無</text:p>
          </table:table-cell>
          <table:table-cell table:style-name="表格1.A2" office:value-type="string">
            <text:p text:style-name="P3">人</text:p>
            <text:p text:style-name="P3">事</text:p>
            <text:p text:style-name="P3">室</text:p>
          </table:table-cell>
          <table:table-cell table:style-name="表格1.I2" office:value-type="string">
            <text:p text:style-name="P3">限閱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學生健康</text:p>
            <text:p text:style-name="P3">檢查紀錄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座號、學號、姓名、出生年月日、身分證字號、住址、電話、家長姓名</text:p>
          </table:table-cell>
          <table:table-cell table:style-name="表格1.A2" office:value-type="string">
            <text:p text:style-name="P3">每學年度新生健康檢查紀錄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各學期健</text:p>
            <text:p text:style-name="P3">康檢查紀</text:p>
            <text:p text:style-name="P3">錄表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座號、姓名 </text:p>
          </table:table-cell>
          <table:table-cell table:style-name="表格1.A2" office:value-type="string">
            <text:p text:style-name="P3">身高、體重、</text:p>
            <text:p text:style-name="P3">視力﹙裸<text:span text:style-name="T1">視)</text:span>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學生疾病</text:p>
            <text:p text:style-name="P3">統計及分析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座號、學號、姓名、出生年月日、身分證字號、住址、電話、家長姓名</text:p>
          </table:table-cell>
          <table:table-cell table:style-name="表格1.A2" office:value-type="string">
            <text:p text:style-name="P3">疾病統計及分析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護理工作</text:p>
            <text:p text:style-name="P3">日誌(每日</text:p>
            <text:p text:style-name="P3">傷病紀錄)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座號、疾病就醫紀錄</text:p>
          </table:table-cell>
          <table:table-cell table:style-name="表格1.A2" office:value-type="string">
            <text:p text:style-name="P3">工作記錄 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學生傷病</text:p>
            <text:p text:style-name="P3">紀錄單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 </text:p>
          </table:table-cell>
          <table:table-cell table:style-name="表格1.A2" office:value-type="string">
            <text:p text:style-name="P3">發生疾病狀況及處理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傳染病通</text:p>
            <text:p text:style-name="P3">報單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 </text:p>
          </table:table-cell>
          <table:table-cell table:style-name="表格1.A2" office:value-type="string">
            <text:p text:style-name="P3">發生時間、發生之傳染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流行性感</text:p>
            <text:p text:style-name="P3">冒疫苗注</text:p>
            <text:p text:style-name="P3">射名單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性別、出生年月日、身分證字號、體溫變化</text:p>
          </table:table-cell>
          <table:table-cell table:style-name="表格1.A2" office:value-type="string">
            <text:p text:style-name="P3">流感登錄名冊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學生平安</text:p>
            <text:p text:style-name="P3">保險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 </text:p>
          </table:table-cell>
          <table:table-cell table:style-name="表格1.A2" office:value-type="string">
            <text:p text:style-name="P3">學生平安保險名冊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預防接種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姓名、出生年月日、身分證字號、住址 </text:p>
          </table:table-cell>
          <table:table-cell table:style-name="表格1.A2" office:value-type="string">
            <text:p text:style-name="P3">預防接種名冊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  <table:table-row>
          <table:table-cell table:style-name="表格1.A2" office:value-type="string">
            <text:p text:style-name="P3">健康中</text:p>
            <text:p text:style-name="P3">心</text:p>
          </table:table-cell>
          <table:table-cell table:style-name="表格1.A2" office:value-type="string">
            <text:p text:style-name="P3">藥物過敏史</text:p>
          </table:table-cell>
          <table:table-cell table:style-name="表格1.A2" office:value-type="string">
            <text:p text:style-name="P4">個人資料保護法第８條第二項第二款</text:p>
          </table:table-cell>
          <table:table-cell table:style-name="表格1.A2" office:value-type="string">
            <text:p text:style-name="P3">執行</text:p>
            <text:p text:style-name="P3">法定</text:p>
            <text:p text:style-name="P3">職務</text:p>
          </table:table-cell>
          <table:table-cell table:style-name="表格1.A2" office:value-type="string">
            <text:p text:style-name="P3">識別類</text:p>
          </table:table-cell>
          <table:table-cell table:style-name="表格1.A2" office:value-type="string">
            <text:p text:style-name="P4">班級、姓名 </text:p>
          </table:table-cell>
          <table:table-cell table:style-name="表格1.A2" office:value-type="string">
            <text:p text:style-name="P3">藥物過敏史 </text:p>
          </table:table-cell>
          <table:table-cell table:style-name="表格1.A2" office:value-type="string">
            <text:p text:style-name="P3">護</text:p>
            <text:p text:style-name="P3">理</text:p>
            <text:p text:style-name="P3">師</text:p>
          </table:table-cell>
          <table:table-cell table:style-name="表格1.I2" office:value-type="string">
            <text:p text:style-name="P3">機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4:23:47</meta:creation-date>
    <dc:date>2014-07-24T15:14:19.65</dc:date>
    <meta:editing-duration>PT44M</meta:editing-duration>
    <meta:editing-cycles>20</meta:editing-cycles>
    <meta:generator>OpenOffice/4.1.0$Win32 OpenOffice.org_project/410m18$Build-9764</meta:generator>
    <meta:document-statistic meta:table-count="1" meta:image-count="0" meta:object-count="0" meta:page-count="1" meta:paragraph-count="353" meta:word-count="1843" meta:character-count="1863"/>
  </office:meta>
</office:document-meta>
</file>