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 style:master-page-name="">
      <style:paragraph-properties fo:margin-left="1.482cm" fo:margin-right="0cm" fo:text-indent="-0.953cm" style:auto-text-indent="false" style:page-number="auto"/>
    </style:style>
    <style:style style:name="P4" style:family="paragraph" style:parent-style-name="Standard">
      <style:paragraph-properties fo:margin-left="1.482cm" fo:margin-right="0cm" fo:text-indent="-0.953cm" style:auto-text-indent="false"/>
    </style:style>
    <style:style style:name="P5" style:family="paragraph" style:parent-style-name="Standard" style:master-page-name="">
      <style:paragraph-properties fo:margin-left="1.561cm" fo:margin-right="0cm" fo:text-indent="-0.926cm" style:auto-text-indent="false" style:page-number="auto"/>
    </style:style>
    <style:style style:name="P6" style:family="paragraph" style:parent-style-name="Standard">
      <style:paragraph-properties fo:margin-left="1.561cm" fo:margin-right="0cm" fo:text-indent="-0.926cm" style:auto-text-indent="false"/>
    </style:style>
    <style:style style:name="P7" style:family="paragraph" style:parent-style-name="Standard" style:master-page-name="">
      <style:paragraph-properties fo:margin-left="0.556cm" fo:margin-right="0cm" fo:text-indent="0cm" style:auto-text-indent="false" style:page-number="auto"/>
    </style:style>
    <style:style style:name="P8" style:family="paragraph" style:parent-style-name="Standard">
      <style:paragraph-properties fo:margin-left="0.556cm" fo:margin-right="0cm" fo:text-indent="0cm" style:auto-text-indent="false"/>
    </style:style>
    <style:style style:name="P9" style:family="paragraph" style:parent-style-name="Standard" style:master-page-name="">
      <style:paragraph-properties fo:margin-left="1.349cm" fo:margin-right="0cm" fo:text-indent="0cm" style:auto-text-indent="false" style:page-number="auto"/>
    </style:style>
    <style:style style:name="P10" style:family="paragraph" style:parent-style-name="Standard">
      <style:paragraph-properties fo:margin-left="1.349cm" fo:margin-right="0cm" fo:text-indent="0cm" style:auto-text-indent="false"/>
    </style:style>
    <style:style style:name="P11" style:family="paragraph" style:parent-style-name="Standard">
      <style:paragraph-properties fo:margin-left="0.582cm" fo:margin-right="0cm" fo:text-indent="0cm" style:auto-text-indent="false"/>
    </style:style>
    <style:style style:name="P12" style:family="paragraph" style:parent-style-name="Standard" style:master-page-name="">
      <style:paragraph-properties fo:margin-left="0.582cm" fo:margin-right="0cm" fo:text-indent="0cm" style:auto-text-indent="false" style:page-number="auto"/>
    </style:style>
    <style:style style:name="P13" style:family="paragraph" style:parent-style-name="Standard" style:master-page-name="">
      <style:paragraph-properties fo:margin-left="1.482cm" fo:margin-right="0cm" fo:text-indent="-0.873cm" style:auto-text-indent="false" style:page-number="auto"/>
    </style:style>
    <style:style style:name="P14" style:family="paragraph" style:parent-style-name="Standard">
      <style:paragraph-properties fo:margin-left="1.482cm" fo:margin-right="0cm" fo:text-indent="-0.873cm" style:auto-text-indent="false"/>
    </style:style>
    <style:style style:name="P15" style:family="paragraph" style:parent-style-name="Standard" style:master-page-name="">
      <style:paragraph-properties fo:margin-left="0.529cm" fo:margin-right="0cm" fo:text-indent="0cm" style:auto-text-indent="false" style:page-number="auto"/>
    </style:style>
    <style:style style:name="P16" style:family="paragraph" style:parent-style-name="Standard">
      <style:paragraph-properties fo:margin-left="0.529cm" fo:margin-right="0cm" fo:text-indent="0cm" style:auto-text-indent="false"/>
    </style:style>
    <style:style style:name="P17" style:family="paragraph" style:parent-style-name="Standard" style:master-page-name="">
      <style:paragraph-properties fo:margin-left="1.402cm" fo:margin-right="0cm" fo:text-indent="-0.794cm" style:auto-text-indent="false" style:page-number="auto"/>
    </style:style>
    <style:style style:name="P18" style:family="paragraph" style:parent-style-name="Standard">
      <style:paragraph-properties fo:margin-left="1.402cm" fo:margin-right="0cm" fo:text-indent="-0.794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臺南市新營區新泰</text:span><text:span text:style-name="T2">國民小學校園網路使用規範</text:span></text:p>
      <text:p text:style-name="Standard"/>
      <text:p text:style-name="P1"><text:span text:style-name="T1">103</text:span>年<text:span text:style-name="T1">9</text:span>月<text:span text:style-name="T1">3</text:span>日修訂 </text:p>
      <text:p text:style-name="Standard"/>
      <text:p text:style-name="Standard"><text:s text:c="4"/>本校依據90.12.26教育部(90)電創184016號函所頒之「教育部校園網路使用規範」，訂定「<text:span text:style-name="T1">臺南市新營區新泰</text:span>國民小學校園網路使用規範」。規範全文如下： </text:p>
      <text:p text:style-name="Standard"/>
      <text:p text:style-name="Standard">第一條 </text:p>
      <text:p text:style-name="Standard">為充分發揮校園網路（以下簡稱網路）功能、普及尊重法治觀念，並提供網路使用者可資遵循之準據，以促進教育及學習，特依教育部校園網路使用規範，訂定「台東縣岩灣國民小學校園網路使用規範」（以下簡稱本規範）。 </text:p>
      <text:p text:style-name="Standard"><text:s/></text:p>
      <text:p text:style-name="Standard">第二條 </text:p>
      <text:p text:style-name="Standard">網路使用指以網路設備（如電腦、行動電話、掌上型數位機具等）透過各種傳輸媒體（有線媒體如雙絞線、光纖等；無線媒體如無線電波、微波等）接取網路，達到與其它網路設備通訊之目的。 </text:p>
      <text:p text:style-name="Standard"><text:s/></text:p>
      <text:p text:style-name="Standard">第三條 </text:p>
      <text:p text:style-name="Standard">本校校園網路之建立，係以提供全校教職員生從事教學研究、校務行政業務等相關活動為目標。 <text:s/></text:p>
      <text:p text:style-name="Standard"><text:s/></text:p>
      <text:p text:style-name="Standard">第四條 </text:p>
      <text:p text:style-name="Standard">本校校園網路之管理單位為教導處。校園網路範圍係指在本校校園內之資訊設備，及利用本校校園網路連線之所有資訊設備。凡利用上述設備之個人或單位皆為本校校園網路之使用者。 </text:p>
      <text:p text:style-name="Standard"><text:s/></text:p>
      <text:p text:style-name="Standard">第五條 </text:p>
      <text:p text:style-name="Standard">為因應網路使用所衍生之問題，得視實際需要指定專人辦理下列事項： </text:p>
      <text:p text:style-name="Standard"/>
      <text:p text:style-name="P3"><text:s/>一、協助學校處理網路相關法律問題。 </text:p>
      <text:p text:style-name="P4"><text:s/>二、採取適當之措施以維護網路安全。 </text:p>
      <text:p text:style-name="P4"><text:s/>三、宣導網路使用之相關規範，並引導網路使用者正確使用資訊資源、重視網路相關法令及禮節。 </text:p>
      <text:p text:style-name="P4"><text:s/>四、其他與網路有關之事項。 </text:p>
      <text:p text:style-name="Standard"><text:s/></text:p>
      <text:p text:style-name="Standard">第六條【尊重智慧財產權】 </text:p>
      <text:p text:style-name="P7"><text:s/>一、網路使用者應尊重智慧財產權。 </text:p>
      <text:p text:style-name="P8"><text:s/>二、學校應宣導網路使用者避免下列可能涉及侵害： </text:p>
      <text:p text:style-name="P9">（一）使用未經授權之電腦程式。 </text:p>
      <text:p text:style-name="P10">（二）違法下載、拷貝受著作權法保護之著作。 </text:p>
      <text:p text:style-name="P10">（三）未經著作權人之同意，將受保護之著作上傳於公開之網站上。 </text:p>
      <text:p text:style-name="P10">（四）BBS或其他線上討論區上之文章，經作者明示禁止轉載，而仍然任意轉載。 </text:p>
      <text:p text:style-name="P10">（五）架設網站供公眾違法下載受保護之著作。 </text:p>
      <text:p text:style-name="P10">（六）其他可能涉及侵害智慧財產權之行為。 </text:p>
      <text:p text:style-name="Standard"/>
      <text:p text:style-name="Standard"/>
      <text:p text:style-name="Standard">第七條【禁止濫用網路系統】 </text:p>
      <text:p text:style-name="Standard"><text:soft-page-break/><text:s/>使用者不得為下列行為： </text:p>
      <text:p text:style-name="P5">一、散佈電腦病毒或其他干擾或破壞系統機能之程式。 </text:p>
      <text:p text:style-name="P6">二、擅自截取網路傳輸訊息。 </text:p>
      <text:p text:style-name="P6">三、以破解、盜用或冒用他人帳號及密碼等方式，未經授權使用網路資源，或無故洩漏他人之帳號及密碼。 </text:p>
      <text:p text:style-name="P6">四、無故將帳號借予他人使用。 </text:p>
      <text:p text:style-name="P6">五、隱藏帳號或使用虛假帳號。但經明確授權得匿名使用者不在此限。 </text:p>
      <text:p text:style-name="P6">六、窺視他人之電子郵件或檔案。 </text:p>
      <text:p text:style-name="P6">七、以任何方式濫用網路資源，包括用p2p點對點傳輸方式的軟體(BT、eMule、Foxy、PPS網路電視...)來下載檔案，線上以電子郵件大量傳送廣告信、連鎖信或無用之信息，或以灌爆信箱、掠奪資源等方式，影響系統之正常運作。 </text:p>
      <text:p text:style-name="P6">八、以電子郵件、線上談話、電子佈告欄（BBS）或類似功能之方法散佈詐欺、誹謗、侮辱、猥褻、騷擾、非法軟體交易或其他違法之訊息。 </text:p>
      <text:p text:style-name="P6">九、利用學校之網路資源從事非教學研究相關之活動或違法行為。</text:p>
      <text:p text:style-name="Standard"/>
      <text:p text:style-name="Standard">第八條【網路之管理】 </text:p>
      <text:p text:style-name="Standard">為執行本規範之內容，其有關網路之管理事項如下： </text:p>
      <text:p text:style-name="P13">一、協助網路使用者建立自律機制。 </text:p>
      <text:p text:style-name="P14">二、對網路流量應為適當之區隔與管控。 </text:p>
      <text:p text:style-name="P14">三、對於違反本規範或影響網路正常運作者，得暫停該使用者使用之權利。 </text:p>
      <text:p text:style-name="P14">四、網站應設置專人負責管理、維護。違反網站使用規範者，負責人得刪除其文章或暫停其使用。情節重大、違反法令者，轉請所屬相關單位處置。 </text:p>
      <text:p text:style-name="P14">五、其他有關校園網路管理之事項。 </text:p>
      <text:p text:style-name="P14">使用者若發現系統安全有任何缺陷，應盡速報告網路管理單位。</text:p>
      <text:p text:style-name="Standard"><text:s/></text:p>
      <text:p text:style-name="Standard">第九條【網路隱私權之保護】 </text:p>
      <text:p text:style-name="Standard">學校權責單位應尊重網路隱私權，不得任意窺視使用者之個人資料或有其他侵犯隱私權之行為。但有下列情形之一者，不在此限： </text:p>
      <text:p text:style-name="P12">一、為維護或檢查系統安全。 </text:p>
      <text:p text:style-name="P11">二、依合理之根據，懷疑有違反校規或相關法令之情事時，為取得證據或調查不當行為。 </text:p>
      <text:p text:style-name="P11">三、為配合司法機關之調查。 </text:p>
      <text:p text:style-name="P11">四、其他依法令之行為。 </text:p>
      <text:p text:style-name="Standard"><text:s/></text:p>
      <text:p text:style-name="Standard">第十條【違反之效果】 <text:s text:c="2"/></text:p>
      <text:p text:style-name="Standard">網路使用者違反本規範者，將受到下列之處分： </text:p>
      <text:p text:style-name="P15"><text:s/>一、停止使用網路資源。 </text:p>
      <text:p text:style-name="P16"><text:s/>二、接受相關法令之處分。 </text:p>
      <text:p text:style-name="Standard"/>
      <text:p text:style-name="Standard">網路管理者違反本規範者，應加重其處分。 </text:p>
      <text:p text:style-name="Standard"/>
      <text:p text:style-name="Standard">依前兩項規定之處分者，其另有違法行為時，行為人尚應依民法、刑法、著作權法或其他相關法令負法律責任。</text:p>
      <text:p text:style-name="Standard"><text:s/></text:p>
      <text:p text:style-name="Standard">第十一條【處理原則及程序】 </text:p>
      <text:p text:style-name="P17">一、處理相關網路申訴或救濟案件時，應徵詢校內主管或資訊專業人員之意見。 </text:p>
      <text:p text:style-name="P18">二、前項管理之單位及處分之規定，對於違反本規範之行為人，或為防範違反本規範對<text:soft-page-break/>行為人或非特定對象所採取之各項管制措施，應符合必要原則、比例原則及法律保留原則。</text:p>
      <text:p text:style-name="Standard"><text:s/></text:p>
      <text:p text:style-name="Standard">第十二條【申訴與救濟】 </text:p>
      <text:p text:style-name="Standard"/>
      <text:p text:style-name="Standard">違反本規範之行為人所為之處分而不服者，得依正當程序提出申訴與救濟。</text:p>
      <text:p text:style-name="Standard"><text:s/></text:p>
      <text:p text:style-name="Standard">第十三條【實施與修正】 </text:p>
      <text:p text:style-name="Standard"/>
      <text:p text:style-name="Standard">本規範經校長同意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4:19:05.50</meta:creation-date>
    <dc:date>2014-07-16T14:30:41.25</dc:date>
    <meta:editing-duration>PT11M3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3" meta:paragraph-count="74" meta:word-count="1757" meta:character-count="1877"/>
  </office:meta>
</office:document-meta>
</file>