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11f56a" style:font-name-asian="標楷體" style:font-size-asian="16pt" style:language-asian="zh" style:country-asian="TW" style:font-weight-asian="bold" style:font-size-complex="16pt" style:font-weight-complex="bold"/>
    </style:style>
    <style:style style:name="P2" style:family="paragraph" style:parent-style-name="Standard">
      <style:paragraph-properties fo:margin-left="1.535cm" fo:margin-right="0cm" fo:text-indent="0cm" style:auto-text-indent="false"/>
      <style:text-properties fo:font-size="12pt" fo:font-weight="bold" style:font-name-asian="標楷體" style:font-size-asian="12pt" style:language-asian="zh" style:country-asian="TW" style:font-weight-asian="bold" style:font-size-complex="12pt" style:font-weight-complex="bold"/>
    </style:style>
    <style:style style:name="P3" style:family="paragraph" style:parent-style-name="Standard">
      <style:paragraph-properties fo:margin-left="-0.026cm" fo:margin-right="0cm" fo:text-indent="0cm" style:auto-text-indent="false"/>
      <style:text-properties fo:font-size="16pt" fo:font-weight="bold" officeooo:rsid="0011f56a" officeooo:paragraph-rsid="001adb79" style:font-name-asian="標楷體" style:font-size-asian="16pt" style:language-asian="zh" style:country-asian="TW" style:font-weight-asian="bold" style:font-size-complex="16pt" style:font-weight-complex="bold"/>
    </style:style>
    <style:style style:name="P4" style:family="paragraph" style:parent-style-name="Standard">
      <style:paragraph-properties fo:margin-left="0.794cm" fo:margin-right="0cm" fo:text-indent="0cm" style:auto-text-indent="false"/>
      <style:text-properties fo:font-size="12pt" fo:font-weight="bold" officeooo:paragraph-rsid="001adb79" style:font-name-asian="標楷體" style:font-size-asian="12pt" style:language-asian="zh" style:country-asian="TW" style:font-weight-asian="bold" style:font-size-complex="12pt" style:font-weight-complex="bold"/>
    </style:style>
    <style:style style:name="P5" style:family="paragraph" style:parent-style-name="Standard">
      <style:paragraph-properties fo:margin-left="0.476cm" fo:margin-right="0cm" fo:text-indent="0cm" style:auto-text-indent="false"/>
      <style:text-properties fo:font-size="12pt" fo:font-weight="bold" officeooo:paragraph-rsid="001adb79" style:font-name-asian="標楷體" style:font-size-asian="12pt" style:language-asian="zh" style:country-asian="TW" style:font-weight-asian="bold" style:font-size-complex="12pt" style:font-weight-complex="bold"/>
    </style:style>
    <style:style style:name="P6" style:family="paragraph" style:parent-style-name="Standard">
      <style:paragraph-properties fo:margin-left="0.714cm" fo:margin-right="0cm" fo:text-indent="0cm" style:auto-text-indent="false"/>
      <style:text-properties fo:font-size="12pt" fo:font-weight="bold" officeooo:rsid="001adb79" officeooo:paragraph-rsid="001adb79" style:font-name-asian="標楷體" style:font-size-asian="12pt" style:language-asian="zh" style:country-asian="TW" style:font-weight-asian="bold" style:font-size-complex="12pt" style:font-weight-complex="bold"/>
    </style:style>
    <style:style style:name="P7" style:family="paragraph" style:parent-style-name="Standard">
      <style:paragraph-properties fo:margin-left="-0.026cm" fo:margin-right="0cm" fo:text-indent="0cm" style:auto-text-indent="false"/>
      <style:text-properties fo:font-size="12pt" fo:font-weight="bold" officeooo:rsid="001adb79" officeooo:paragraph-rsid="001adb79" style:font-name-asian="標楷體" style:font-size-asian="12pt" style:language-asian="zh" style:country-asian="TW" style:font-weight-asian="bold" style:font-size-complex="12pt" style:font-weight-complex="bold"/>
    </style:style>
    <style:style style:name="P8" style:family="paragraph" style:parent-style-name="Standard">
      <style:paragraph-properties fo:margin-left="0.609cm" fo:margin-right="0cm" fo:text-indent="0cm" style:auto-text-indent="false"/>
      <style:text-properties fo:font-size="12pt" fo:font-weight="bold" officeooo:rsid="001adb79" officeooo:paragraph-rsid="001adb79" style:font-name-asian="標楷體" style:font-size-asian="12pt" style:language-asian="zh" style:country-asian="TW" style:font-weight-asian="bold" style:font-size-complex="12pt" style:font-weight-complex="bold"/>
    </style:style>
    <style:style style:name="P9" style:family="paragraph" style:parent-style-name="Standard">
      <style:paragraph-properties fo:margin-left="0.476cm" fo:margin-right="0cm" fo:text-indent="0cm" style:auto-text-indent="false"/>
      <style:text-properties fo:font-size="12pt" fo:font-weight="bold" officeooo:rsid="001adb79" officeooo:paragraph-rsid="001adb79" style:font-name-asian="標楷體" style:font-size-asian="12pt" style:language-asian="zh" style:country-asian="TW" style:font-weight-asian="bold" style:font-size-complex="12pt" style:font-weight-complex="bold"/>
    </style:style>
    <style:style style:name="P10" style:family="paragraph" style:parent-style-name="Standard">
      <style:paragraph-properties fo:margin-left="0.476cm" fo:margin-right="0cm" fo:text-indent="0cm" style:auto-text-indent="false"/>
      <style:text-properties fo:font-size="12pt" fo:font-weight="bold" officeooo:rsid="001c516e" officeooo:paragraph-rsid="001de3cb" style:font-name-asian="標楷體" style:font-size-asian="12pt" style:language-asian="zh" style:country-asian="TW" style:font-weight-asian="bold" style:font-size-complex="12pt" style:font-weight-complex="bold"/>
    </style:style>
    <style:style style:name="P11" style:family="paragraph" style:parent-style-name="Standard">
      <style:paragraph-properties fo:margin-left="-0.053cm" fo:margin-right="0cm" fo:text-indent="0cm" style:auto-text-indent="false"/>
      <style:text-properties fo:font-size="12pt" fo:font-weight="bold" officeooo:rsid="001c516e" officeooo:paragraph-rsid="001c516e" style:font-name-asian="標楷體" style:font-size-asian="12pt" style:language-asian="zh" style:country-asian="TW" style:font-weight-asian="bold" style:font-size-complex="12pt" style:font-weight-complex="bold"/>
    </style:style>
    <style:style style:name="P12" style:family="paragraph" style:parent-style-name="Standard">
      <style:paragraph-properties fo:margin-left="-0.053cm" fo:margin-right="0cm" fo:text-indent="0cm" style:auto-text-indent="false"/>
      <style:text-properties fo:font-size="16pt" fo:font-weight="bold" officeooo:rsid="0011f56a" officeooo:paragraph-rsid="001de3cb" style:font-name-asian="標楷體" style:font-size-asian="16pt" style:language-asian="zh" style:country-asian="TW" style:font-weight-asian="bold" style:font-size-complex="16pt" style:font-weight-complex="bold"/>
    </style:style>
    <style:style style:name="P13" style:family="paragraph" style:parent-style-name="Standard">
      <style:text-properties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P14" style:family="paragraph" style:parent-style-name="Standard">
      <style:text-properties fo:font-size="16pt" fo:font-weight="bold" officeooo:rsid="001de3cb" officeooo:paragraph-rsid="001de3cb" style:font-name-asian="標楷體" style:font-size-asian="16pt" style:language-asian="zh" style:country-asian="TW" style:font-weight-asian="bold" style:font-size-complex="16pt" style:font-weight-complex="bold"/>
    </style:style>
    <style:style style:name="P15" style:family="paragraph" style:parent-style-name="Standard">
      <style:text-properties fo:font-size="16pt" fo:font-weight="bold" officeooo:paragraph-rsid="001de3cb" style:font-name-asian="標楷體" style:font-size-asian="16pt" style:language-asian="zh" style:country-asian="TW" style:font-weight-asian="bold" style:font-size-complex="16pt" style:font-weight-complex="bold"/>
    </style:style>
    <style:style style:name="T1" style:family="text">
      <style:text-properties officeooo:rsid="0018ad54"/>
    </style:style>
    <style:style style:name="T2" style:family="text">
      <style:text-properties officeooo:rsid="001adb79"/>
    </style:style>
    <style:style style:name="T3" style:family="text">
      <style:text-properties officeooo:rsid="001de3cb"/>
    </style:style>
  </office:automatic-styles>
  <office:body>
    <office:text text:use-soft-page-breaks="true"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" xlink:href="http://Fill.aspx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15.資料備份</text:p>
      <text:p text:style-name="P13"/>
      <text:p text:style-name="P15">新泰國小<text:span text:style-name="T1">伺服器主機採定時自動備份，將主機資料異地備份至2部備份主機。備份設定如下：</text:span></text:p>
      <text:p text:style-name="P15"><text:span text:style-name="T1"/></text:p>
      <text:p text:style-name="P1">1.<text:span text:style-name="T2">crontab</text:span></text:p>
      <text:p text:style-name="P6">10 12 * * * /root/dnsbk2dns.sh</text:p>
      <text:p text:style-name="P6">55 15 * * * /root/bkmy.sh</text:p>
      <text:p text:style-name="P6">30 16 * * * /root/dnsbk2s4.sh</text:p>
      <text:p text:style-name="P6">30 17 * * * /root/dnsbk2s5.sh</text:p>
      <text:p text:style-name="P2"/>
      <text:p text:style-name="P2"/>
      <text:p text:style-name="P3">2.dnsbk2dns.sh</text:p>
      <text:p text:style-name="P4"><text:span text:style-name="T2">/usr/bin/rsync -avHS --numeric-ids --password-file=/root/rsyncd.secrets /etc admin@163.26.205.1::DNS<text:line-break/>/usr/bin/rsync -avHS --numeric-ids --password-file=/root/rsyncd.secrets /home/htaes admin@163.26.205.1::DNS<text:line-break/>/usr/bin/rsync -avHS --numeric-ids --password-file=/root/rsyncd.secrets /root admin@163.26.205.1::DNS<text:line-break/>/usr/bin/rsync -avHS --numeric-ids --password-file=/root/rsyncd.secrets /var/www admin@163.26.205.1::DNS<text:line-break/>/usr/bin/rsync -avHS --numeric-ids --password-file=/root/rsyncd.secrets /var/lib/mysql </text:span><text:a xlink:type="simple" xlink:href="mailto:admin@163.26.205.1"><text:span text:style-name="T2">admin@163.26.205.1</text:span></text:a><text:span text:style-name="T2">::DNS</text:span></text:p>
      <text:p text:style-name="P7"/>
      <text:p text:style-name="P12"><text:span text:style-name="T3">3</text:span>.bkmy.sh</text:p>
      <text:p text:style-name="P10">rm /home/_rsync_DNS/sql/xoops2_e.sql<text:line-break/>mv /home/_rsync_DNS/sql/xoops2_d.sql /home/_rsync_DNS/sql/xoops2_e.sql<text:line-break/>mv /home/_rsync_DNS/sql/xoops2_c.sql /home/_rsync_DNS/sql/xoops2_d.sql<text:line-break/>mv /home/_rsync_DNS/sql/xoops2_b.sql /home/_rsync_DNS/sql/xoops2_c.sql<text:line-break/>mv /home/_rsync_DNS/sql/xoops2_a.sql /home/_rsync_DNS/sql/xoops2_b.sql<text:line-break/>mysqldump -uxoops2adm -pxoops2pw xoops2 &gt; /home/_rsync_DNS/sql/xoops2_a.sql<text:line-break/>rm /home/_rsync_DNS/sql/classweb_e.sql<text:line-break/>mv /home/_rsync_DNS/sql/classweb_d.sql /home/_rsync_DNS/sql/classweb_e.sql<text:line-break/>mv /home/_rsync_DNS/sql/classweb_c.sql /home/_rsync_DNS/sql/classweb_d.sql<text:line-break/>mv /home/_rsync_DNS/sql/classweb_b.sql /home/_rsync_DNS/sql/classweb_c.sql<text:line-break/>mv /home/_rsync_DNS/sql/classweb_a.sql /home/_rsync_DNS/sql/classweb_b.sql<text:line-break/>mysqldump -uclasswebadm -pclasswebpw classweb &gt; /home/_rsync_DNS/sql/classweb_a.sql</text:p>
      <text:p text:style-name="P10"/>
      <text:p text:style-name="P3"><text:span text:style-name="T3">4</text:span>.dnsbk2s4.sh</text:p>
      <text:p text:style-name="P8">/usr/bin/rsync -avHS --numeric-ids --password-file=/root/rsyncd.secrets /etc admin@163.26.205.4::DNS<text:line-break/>/usr/bin/rsync -avHS --numeric-ids --password-file=/root/rsyncd.secrets /root admin@163.26.205.4::DNS<text:line-break/>/usr/bin/rsync -avHS --numeric-ids --password-file=/root/rsyncd.secrets /var/www admin@163.26.205.4::DNS<text:line-break/>/usr/bin/rsync -avHS --numeric-ids --password-file=/root/rsyncd.secrets /var/lib/mysql admin@163.26.205.4::DNS</text:p>
      <text:p text:style-name="P7"/>
      <text:p text:style-name="P3"><text:soft-page-break/><text:span text:style-name="T3">5</text:span>.dnsbk2s5.sh</text:p>
      <text:p text:style-name="P5"><text:span text:style-name="T2">/usr/bin/rsync -avHS --numeric-ids --password-file=/root/rsyncd.secrets /home/_rsync_DNS/sql admin@163.26.205.5::DNS<text:line-break/>/usr/bin/rsync -avHS --numeric-ids --password-file=/root/rsyncd.secrets /home/htaes admin@163.26.205.5::DNS<text:line-break/>/usr/bin/rsync -avHS --numeric-ids --password-file=/root/rsyncd.secrets /etc admin@163.26.205.5::DNS<text:line-break/>/usr/bin/rsync -avHS --numeric-ids --password-file=/root/rsyncd.secrets /root admin@163.26.205.5::DNS<text:line-break/>/usr/bin/rsync -avHS --numeric-ids --password-file=/root/rsyncd.secrets /var/www admin@163.26.205.5::DNS<text:line-break/>/usr/bin/rsync -avHS --numeric-ids --password-file=/root/rsyncd.secrets /var/lib/mysql admin@163.26.205.5::DNS<text:line-break/>/usr/bin/rsync -avHS --numeric-ids --password-file=/root/rsyncd.secrets /home/ShareVCD admin@163.26.205.5::Share<text:line-break/>/usr/bin/rsync -avHS --numeric-ids --password-file=/root/rsyncd.secrets /home/ShareWare admin@163.26.205.5::Share<text:line-break/>/usr/bin/rsync -avHS --numeric-ids --password-file=/root/rsyncd.secrets /home/ShareData </text:span><text:a xlink:type="simple" xlink:href="mailto:admin@163.26.205.5"><text:span text:style-name="T2">admin@163.26.205.5</text:span></text:a><text:span text:style-name="T2">::Share</text:span></text:p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4T15:56:40.37</meta:creation-date>
    <dc:date>2014-07-19T09:46:46.364000000</dc:date>
    <meta:editing-duration>PT20M14S</meta:editing-duration>
    <meta:editing-cycles>10</meta:editing-cycles>
    <meta:generator>LibreOffice/4.1.1.2$Windows_x86 LibreOffice_project/7e4286b58adc75a14f6d83f53a03b6c11fa2903</meta:generator>
    <meta:document-statistic meta:table-count="0" meta:image-count="0" meta:object-count="0" meta:page-count="2" meta:paragraph-count="15" meta:word-count="259" meta:character-count="2966" meta:non-whitespace-character-count="2802"/>
  </office:meta>
</office:document-meta>
</file>