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900000050021FAF52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細明體1" svg:font-family="細明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細明體" fo:font-size="12pt" style:font-name-asian="細明體" style:font-size-asian="12pt" style:font-size-complex="12pt"/>
    </style:style>
    <style:style style:name="P5" style:family="paragraph" style:parent-style-name="Table_20_Contents">
      <style:text-properties style:font-name="細明體" fo:font-size="12pt" style:font-name-asian="細明體" style:font-size-asian="12pt" style:language-asian="zh" style:country-asian="TW" style:font-size-complex="12pt"/>
    </style:style>
    <style:style style:name="P6" style:family="paragraph" style:parent-style-name="Table_20_Contents">
      <style:text-properties style:font-name="細明體" fo:font-size="12pt" style:font-name-asian="細明體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標楷體" fo:font-size="14pt" officeooo:paragraph-rsid="0013898a" style:font-name-asian="標楷體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officeooo:paragraph-rsid="0013898a" style:font-size-asian="14pt" style:font-size-complex="14pt"/>
    </style:style>
    <style:style style:name="T1" style:family="text">
      <style:text-properties style:language-asian="zh" style:country-asian="TW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officeooo:rsid="0013898a" style:font-size-asian="20pt" style:font-size-complex="20pt"/>
    </style:style>
    <style:style style:name="T4" style:family="text">
      <style:text-properties fo:font-size="20pt" style:font-size-asian="20pt" style:language-asian="zh" style:country-asian="TW" style:font-size-complex="20pt"/>
    </style:style>
    <style:style style:name="T5" style:family="text">
      <style:text-properties officeooo:rsid="0013898a"/>
    </style:style>
    <style:style style:name="T6" style:family="text">
      <style:text-properties style:font-name="標楷體" fo:font-size="20pt" officeooo:rsid="0013898a" style:font-name-asian="標楷體" style:font-size-asian="20pt" style:font-size-complex="20pt"/>
    </style:style>
    <style:style style:name="T7" style:family="text">
      <style:text-properties style:font-name="標楷體" officeooo:rsid="0013898a" style:font-name-asian="標楷體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21.【特權管理】</text:span></text:p>
      <text:p text:style-name="P8"><text:span text:style-name="T7">電腦與網路系統資訊具有存取特權人員清單、及其所持有的權限說明，應予以文件化記錄。</text:span></text:p>
      <text:p text:style-name="P8"><text:span text:style-name="T7"/></text:p>
      <text:p text:style-name="P8"><draw:frame draw:style-name="fr1" draw:name="圖形1" text:anchor-type="paragraph" svg:x="1.386cm" svg:y="0.847cm" svg:width="13.543cm" svg:height="19.009cm" draw:z-index="0"><draw:image xlink:href="Pictures/10000000000003900000050021FAF52A.jpg" xlink:type="simple" xlink:show="embed" xlink:actuate="onLoad"/></draw:frame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1" svg:font-family="標楷體"/>
    <style:font-face style:name="細明體1" svg:font-family="細明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標楷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細明體1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細明體1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細明體1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8T07:34:07.24</meta:creation-date>
    <dc:date>2014-07-26T00:09:52.121000000</dc:date>
    <meta:editing-duration>PT50M</meta:editing-duration>
    <meta:editing-cycles>13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2" meta:word-count="47" meta:character-count="49" meta:non-whitespace-character-count="49"/>
  </office:meta>
</office:document-meta>
</file>