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50000022CB41D321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fo:font-size="12pt" officeooo:rsid="0014aa94" officeooo:paragraph-rsid="0014aa94" style:font-name-asian="細明體" style:font-size-asian="12pt" style:font-size-complex="12pt"/>
    </style:style>
    <style:style style:name="P2" style:family="paragraph" style:parent-style-name="Standard">
      <style:text-properties style:font-name="細明體" fo:font-size="12pt" officeooo:rsid="001717cd" officeooo:paragraph-rsid="001717cd" style:font-name-asian="細明體" style:font-size-asian="12pt" style:font-size-complex="12pt"/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1">2</text:span>.【通行碼（Password）之使用】</text:p>
      <text:p text:style-name="P2"><text:span text:style-name="T1">管制使用者第一次登入系統時，必須立即更改預設通行碼，預設通行碼應設定有效期限。</text:span></text:p>
      <text:p text:style-name="P1"><text:span text:style-name="T1"/></text:p>
      <text:p text:style-name="P1"><draw:frame draw:style-name="fr1" draw:name="圖形1" text:anchor-type="paragraph" svg:width="16.219cm" svg:height="14.711cm" draw:z-index="0"><draw:image xlink:href="Pictures/10000000000002650000022CB41D3215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1:53:15.738000000</meta:creation-date>
    <dc:date>2014-07-19T12:08:19.963000000</dc:date>
    <meta:editing-duration>PT11M2S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" meta:word-count="51" meta:character-count="60" meta:non-whitespace-character-count="60"/>
  </office:meta>
</office:document-meta>
</file>