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E2DB00013F6F88644DA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12pt" officeooo:rsid="0014aa94" officeooo:paragraph-rsid="0014aa94" style:font-name-asian="細明體" style:font-size-asian="12pt" style:font-size-complex="12pt"/>
    </style:style>
    <style:style style:name="T1" style:family="text">
      <style:text-properties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4.【通行碼（Password）之使用】</text:p>
      <text:p text:style-name="P1"><draw:frame draw:style-name="fr1" draw:name="圖形1" text:anchor-type="paragraph" svg:x="0cm" svg:y="1.09cm" svg:width="17cm" svg:height="23.938cm" draw:z-index="0"><draw:image xlink:href="Pictures/200000090000E2DB00013F6F88644DA4.svm" xlink:type="simple" xlink:show="embed" xlink:actuate="onLoad"/></draw:frame><text:span text:style-name="T1">依新泰國小</text:span>資通安全管理規範<text:span text:style-name="T1">，密碼最短在6個字以上。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11:53:15.738000000</meta:creation-date>
    <dc:date>2014-07-19T12:05:38.005000000</dc:date>
    <meta:editing-duration>PT8M21S</meta:editing-duration>
    <meta:editing-cycles>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2" meta:word-count="37" meta:character-count="46" meta:non-whitespace-character-count="46"/>
  </office:meta>
</office:document-meta>
</file>