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F0000005F3D4556B7D.jpg" manifest:media-type=""/>
  <manifest:file-entry manifest:full-path="Pictures/1000000000000DF0000009401716E0A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officeooo:rsid="000c1d2b" officeooo:paragraph-rsid="000c1d2b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style:font-name="標楷體" fo:font-size="16pt" fo:font-weight="bold" officeooo:rsid="000e4c4a" officeooo:paragraph-rsid="000e4c4a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2.【纜線安全】</text:p>
      <text:p text:style-name="P2">主機機房及電腦教室內線路應考量設置保護設施(如：高架地板、線槽、套管等)。</text:p>
      <text:p text:style-name="P2"/>
      <text:p text:style-name="P1">電腦教室內線槽1</text:p>
      <text:p text:style-name="P1"><draw:frame draw:style-name="fr1" draw:name="圖形1" text:anchor-type="paragraph" svg:width="17cm" svg:height="7.255cm" draw:z-index="0"><draw:image xlink:href="Pictures/1000000000000DF0000005F3D4556B7D.jpg" xlink:type="simple" xlink:show="embed" xlink:actuate="onLoad"/></draw:frame>電腦教室內線槽2</text:p>
      <text:p text:style-name="P1"><draw:frame draw:style-name="fr2" draw:name="圖形2" text:anchor-type="paragraph" svg:width="17cm" svg:height="11.282cm" draw:z-index="1"><draw:image xlink:href="Pictures/1000000000000DF0000009401716E0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8:09:41.65</meta:creation-date>
    <dc:date>2014-07-19T13:45:56.192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2" meta:object-count="0" meta:page-count="1" meta:paragraph-count="4" meta:word-count="60" meta:character-count="62" meta:non-whitespace-character-count="62"/>
  </office:meta>
</office:document-meta>
</file>