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30000067527C143A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officeooo:rsid="000e4c4a" officeooo:paragraph-rsid="000e4c4a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officeooo:rsid="000fa1c9" officeooo:paragraph-rsid="0011a1a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6pt" fo:font-weight="bold" officeooo:rsid="000c1d2b" officeooo:paragraph-rsid="000c1d2b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11a1a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34.【財產攜出】</text:span></text:p>
      <text:p text:style-name="P2"><text:span text:style-name="T1">禁止資訊設備在未經授權之情況下攜離所屬區域，若需將設備攜出，應遵守財產管理相關規定並填寫「設備進出紀錄表」。</text:span></text:p>
      <text:p text:style-name="P1"/>
      <text:p text:style-name="P3"><draw:frame draw:style-name="fr1" draw:name="圖形1" text:anchor-type="paragraph" svg:width="17cm" svg:height="12.181cm" draw:z-index="0"><draw:image xlink:href="Pictures/10000000000009030000067527C143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9:41.65</meta:creation-date>
    <dc:date>2014-07-26T00:16:01.509000000</dc:date>
    <meta:editing-duration>PT2M36S</meta:editing-duration>
    <meta:editing-cycles>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2" meta:word-count="61" meta:character-count="63" meta:non-whitespace-character-count="63"/>
  </office:meta>
</office:document-meta>
</file>