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030000067527C143AF.jpg" manifest:media-type=""/>
  <manifest:file-entry manifest:full-path="Pictures/1000000000000392000005005378808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officeooo:rsid="000e4c4a" officeooo:paragraph-rsid="000e4c4a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style:font-name="標楷體" fo:font-size="16pt" fo:font-weight="bold" officeooo:rsid="000c1d2b" officeooo:paragraph-rsid="000c1d2b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text-properties style:font-name="標楷體" fo:font-size="16pt" fo:font-weight="bold" officeooo:rsid="0013950b" officeooo:paragraph-rsid="0013950b" style:font-name-asian="標楷體" style:font-size-asian="16pt" style:language-asian="zh" style:country-asian="TW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35.【財產攜出】</text:p>
      <text:p text:style-name="P3">當有必要將設備移出，應檢視相關授權，並實施登記與歸還記錄。</text:p>
      <text:p text:style-name="P1"><draw:frame draw:style-name="fr1" draw:name="圖形1" text:anchor-type="paragraph" svg:x="0.476cm" svg:y="0.549cm" svg:width="14.785cm" svg:height="10.594cm" draw:z-index="0"><draw:image xlink:href="Pictures/10000000000009030000067527C143AF.jpg" xlink:type="simple" xlink:show="embed" xlink:actuate="onLoad"/></draw:frame><draw:frame draw:style-name="fr1" draw:name="圖形3" text:anchor-type="paragraph" svg:x="1.418cm" svg:y="6.006cm" svg:width="13.129cm" svg:height="19.618cm" draw:z-index="2"><draw:image xlink:href="Pictures/1000000000000392000005005378808E.jpg" xlink:type="simple" xlink:show="embed" xlink:actuate="onLoad"/></draw:frame></text:p>
      <text:p text:style-name="P2"><draw:frame draw:style-name="fr1" draw:name="圖形2" text:anchor-type="paragraph" svg:x="1.418cm" svg:y="5.248cm" svg:width="12.358cm" svg:height="17.306cm" draw:z-index="1"><draw:image xlink:href="Pictures/1000000000000392000005005378808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8:09:41.65</meta:creation-date>
    <dc:date>2014-07-26T00:20:53.008000000</dc:date>
    <meta:editing-duration>PT2M36S</meta:editing-duration>
    <meta:editing-cycles>4</meta:editing-cycles>
    <meta:generator>LibreOffice/4.1.1.2$Windows_x86 LibreOffice_project/7e4286b58adc75a14f6d83f53a03b6c11fa2903</meta:generator>
    <meta:document-statistic meta:table-count="0" meta:image-count="3" meta:object-count="0" meta:page-count="1" meta:paragraph-count="2" meta:word-count="36" meta:character-count="38" meta:non-whitespace-character-count="38"/>
  </office:meta>
</office:document-meta>
</file>