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800000910D97B12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fo:font-size="14pt" style:font-name-asian="細明體" style:font-size-asian="14pt" style:font-size-complex="14pt"/>
    </style:style>
    <style:style style:name="P2" style:family="paragraph" style:parent-style-name="Standard">
      <style:text-properties style:font-name="細明體" fo:font-size="14pt" style:font-name-asian="細明體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8.【人員安全責任】</text:p>
      <text:p text:style-name="P1">非正式人員、約聘(僱)人員者，因業務需要，而接觸公務機密、個人權益及學校機敏資料者須填寫保密切結書。</text:p>
      <text:p text:style-name="P1"/>
      <text:p text:style-name="P1"><draw:frame draw:style-name="fr1" draw:name="圖形1" text:anchor-type="paragraph" svg:x="0.889cm" svg:y="1.164cm" svg:width="15.117cm" svg:height="21.805cm" draw:z-index="0"><draw:image xlink:href="Pictures/100000000000067800000910D97B1234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19T15:04:29.198000000</meta:creation-date>
    <dc:date>2014-07-24T11:15:47.55</dc:date>
    <meta:editing-duration>PT1M31S</meta:editing-duration>
    <meta:editing-cycles>2</meta:editing-cycles>
    <meta:generator>OpenOffice/4.1.0$Win32 OpenOffice.org_project/410m18$Build-9764</meta:generator>
    <meta:document-statistic meta:table-count="0" meta:image-count="1" meta:object-count="0" meta:page-count="1" meta:paragraph-count="2" meta:word-count="59" meta:character-count="61"/>
  </office:meta>
</office:document-meta>
</file>